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Πίνακας3" style:family="table">
      <style:table-properties style:width="17.605cm" table:align="left" style:writing-mode="lr-tb"/>
    </style:style>
    <style:style style:name="Πίνακας3.A" style:family="table-column">
      <style:table-column-properties style:column-width="0.688cm"/>
    </style:style>
    <style:style style:name="Πίνακας3.B" style:family="table-column">
      <style:table-column-properties style:column-width="3.625cm"/>
    </style:style>
    <style:style style:name="Πίνακας3.C" style:family="table-column">
      <style:table-column-properties style:column-width="5.689cm"/>
    </style:style>
    <style:style style:name="Πίνακας3.D" style:family="table-column">
      <style:table-column-properties style:column-width="1.693cm"/>
    </style:style>
    <style:style style:name="Πίνακας3.E" style:family="table-column">
      <style:table-column-properties style:column-width="2.863cm"/>
    </style:style>
    <style:style style:name="Πίνακας3.F" style:family="table-column">
      <style:table-column-properties style:column-width="0.092cm"/>
    </style:style>
    <style:style style:name="Πίνακας3.G" style:family="table-column">
      <style:table-column-properties style:column-width="2.956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style:vertical-align="middle" fo:padding="0.097cm" fo:border="0.1pt solid #000000" style:writing-mode="lr-tb"/>
    </style:style>
    <style:style style:name="Πίνακας3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Πίνακας3.A16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Πίνακας3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Πίνακας3.A72" style:family="table-cell">
      <style:table-cell-properties style:vertical-align="middle" fo:padding="0.097cm" fo:border-left="0.1pt solid #000000" fo:border-right="0.1pt solid #000000" fo:border-top="0.1pt solid #000000" fo:border-bottom="none" style:writing-mode="lr-tb"/>
    </style:style>
    <style:style style:name="Πίνακας3.A73" style:family="table-cell">
      <style:table-cell-properties style:vertical-align="middle" fo:padding="0.097cm" fo:border-left="0.1pt solid #000000" fo:border-right="0.1pt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weight="bold" officeooo:rsid="0001c6b6" officeooo:paragraph-rsid="0001f697" style:font-weight-asian="bold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officeooo:paragraph-rsid="00097195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Calibri" officeooo:paragraph-rsid="0003b6da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Calibri" officeooo:rsid="00078756" officeooo:paragraph-rsid="001445ad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Calibri" officeooo:rsid="000c794b" officeooo:paragraph-rsid="001510d3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Calibri" officeooo:rsid="000c794b" officeooo:paragraph-rsid="005695a6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Calibri" officeooo:rsid="000eb6da" officeooo:paragraph-rsid="001510d3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Calibri" officeooo:rsid="000eb6da" officeooo:paragraph-rsid="005bb6f6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9" style:font-name="Calibri" fo:font-size="12pt" fo:language="el" fo:country="GR" fo:font-weight="normal" officeooo:rsid="0001c6b6" officeooo:paragraph-rsid="0021c0ce" style:font-size-asian="12pt" style:font-weight-asian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9" style:font-name="Calibri" fo:font-size="12pt" fo:language="el" fo:country="GR" officeooo:rsid="0003b6da" officeooo:paragraph-rsid="0003b6da" style:font-size-asian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9" style:font-name="Calibri" fo:font-size="12pt" fo:language="el" fo:country="GR" officeooo:rsid="0003b6da" officeooo:paragraph-rsid="001445ad" style:font-size-asian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9" style:font-name="Calibri" fo:font-size="12pt" fo:language="el" fo:country="GR" officeooo:rsid="00122d95" officeooo:paragraph-rsid="001510d3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9" style:font-name="Calibri" fo:font-size="12pt" fo:language="el" fo:country="GR" officeooo:rsid="001c30c5" officeooo:paragraph-rsid="005695a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9" style:font-name="Calibri" fo:font-size="12pt" fo:language="el" fo:country="GR" officeooo:rsid="001c30c5" officeooo:paragraph-rsid="00105e19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9" style:font-name="Calibri" fo:font-size="12pt" fo:language="el" fo:country="GR" officeooo:rsid="001c30c5" officeooo:paragraph-rsid="001510d3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9" style:font-name="Calibri" fo:font-size="12pt" fo:language="el" fo:country="GR" officeooo:rsid="000eb6da" officeooo:paragraph-rsid="000eb6da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Calibri" officeooo:paragraph-rsid="0005491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515cm" fo:text-align="justify" style:justify-single-word="false" fo:orphans="0" fo:widows="0" fo:text-indent="0cm" style:auto-text-indent="false" style:writing-mode="lr-tb"/>
      <style:text-properties style:font-name="Calibri" fo:font-weight="normal" officeooo:rsid="000eb6da" officeooo:paragraph-rsid="005bb6f6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515cm" fo:text-align="justify" style:justify-single-word="false" fo:orphans="0" fo:widows="0" fo:text-indent="0cm" style:auto-text-indent="false" style:writing-mode="lr-tb"/>
      <style:text-properties fo:color="#000009" style:font-name="Calibri" fo:font-size="12pt" fo:letter-spacing="0.004cm" fo:language="el" fo:country="GR" fo:font-style="normal" style:text-underline-style="none" fo:font-weight="normal" officeooo:rsid="004c4b22" officeooo:paragraph-rsid="005bb6f6" style:font-size-asian="12pt" style:language-asian="el" style:country-asian="GR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font-name="Calibri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302cm" fo:margin-bottom="0.302cm" loext:contextual-spacing="false" fo:text-align="start" style:justify-single-word="false" fo:orphans="0" fo:widows="0" fo:text-indent="0cm" style:auto-text-indent="false" style:writing-mode="lr-tb"/>
      <style:text-properties style:font-name="Calibri" fo:language="el" fo:country="GR" style:text-underline-style="solid" style:text-underline-width="auto" style:text-underline-color="font-color" officeooo:rsid="0003b6da" officeooo:paragraph-rsid="0003b6da"/>
    </style:style>
    <style:style style:name="P22" style:family="paragraph" style:parent-style-name="Text_20_body">
      <style:paragraph-properties fo:margin-left="0cm" fo:margin-right="0cm" fo:line-height="0.517cm" fo:text-align="center" style:justify-single-word="false" fo:text-indent="0cm" style:auto-text-indent="false"/>
      <style:text-properties style:font-name="Calibri" fo:font-weight="normal" officeooo:rsid="0001c6b6" officeooo:paragraph-rsid="0001f697" style:font-weight-asian="normal" style:font-weight-complex="normal"/>
    </style:style>
    <style:style style:name="P23" style:family="paragraph" style:parent-style-name="Text_20_body">
      <style:paragraph-properties fo:margin-left="0cm" fo:margin-right="0cm" fo:line-height="0.517cm" fo:text-align="center" style:justify-single-word="false" fo:text-indent="0cm" style:auto-text-indent="false"/>
      <style:text-properties style:font-name="Calibri" fo:language="el" fo:country="GR" style:text-underline-style="solid" style:text-underline-width="auto" style:text-underline-color="font-color" fo:font-weight="normal" officeooo:rsid="0001c6b6" officeooo:paragraph-rsid="00028110" style:font-weight-asian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fo:font-weight="bold" officeooo:paragraph-rsid="0021c0ce" style:font-size-asian="9pt" style:language-asian="el" style:country-asian="GR" style:font-weight-asian="bold" style:font-name-complex="Calibri" style:font-size-complex="9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fo:language="el" fo:country="GR" fo:font-weight="bold" officeooo:rsid="0027010b" officeooo:paragraph-rsid="0027010b" style:font-size-asian="9pt" style:language-asian="el" style:country-asian="GR" style:font-weight-asian="bold" style:font-name-complex="Calibri" style:font-size-complex="9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fo:language="el" fo:country="GR" style:text-underline-style="solid" style:text-underline-width="auto" style:text-underline-color="font-color" fo:font-weight="bold" officeooo:rsid="0023a9ae" officeooo:paragraph-rsid="0023a9ae" style:font-size-asian="9pt" style:language-asian="el" style:country-asian="GR" style:font-weight-asian="bold" style:font-name-complex="Calibri" style:font-size-complex="9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8pt" fo:language="el" fo:country="GR" officeooo:paragraph-rsid="0021c0ce" style:font-size-asian="8pt" style:language-asian="el" style:country-asian="GR" style:font-name-complex="Calibri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8pt" officeooo:paragraph-rsid="0021c0ce" style:font-size-asian="8pt" style:language-asian="el" style:country-asian="GR" style:font-name-complex="Calibri" style:font-size-complex="8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8pt" fo:language="en" fo:country="US" officeooo:paragraph-rsid="0021c0ce" style:font-size-asian="8pt" style:language-asian="el" style:country-asian="GR" style:font-name-complex="Calibri" style:font-size-complex="8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paragraph-rsid="0021c0ce" style:font-size-asian="8pt" style:language-asian="el" style:country-asian="GR" style:font-style-asian="normal" style:font-weight-asian="normal" style:font-name-complex="Calibri" style:font-size-complex="8pt" style:text-emphasize="none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libri" fo:font-size="8pt" fo:language="el" fo:country="GR" fo:font-style="normal" fo:text-shadow="none" style:text-underline-style="none" fo:font-weight="normal" officeooo:paragraph-rsid="0021c0ce" style:font-size-asian="8pt" style:language-asian="el" style:country-asian="GR" style:font-style-asian="normal" style:font-weight-asian="normal" style:font-name-complex="Calibri" style:font-size-complex="8pt" style:text-emphasize="none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libri" fo:font-size="8pt" fo:language="en" fo:country="US" fo:font-style="normal" fo:text-shadow="none" style:text-underline-style="none" fo:font-weight="normal" officeooo:paragraph-rsid="0021c0ce" style:font-size-asian="8pt" style:language-asian="el" style:country-asian="GR" style:font-style-asian="normal" style:font-weight-asian="normal" style:font-name-complex="Calibri" style:font-size-complex="8pt" style:text-emphasize="none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1c0ce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8pt" fo:language="en" fo:country="US" officeooo:paragraph-rsid="0021c0ce" style:font-size-asian="8pt" style:font-name-complex="Calibri" style:font-size-complex="8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8pt" fo:language="el" fo:country="GR" officeooo:paragraph-rsid="0021c0ce" style:font-size-asian="8pt" style:font-name-complex="Calibri" style:font-size-complex="8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8pt" officeooo:paragraph-rsid="0021c0ce" style:font-size-asian="8pt" style:font-name-complex="Calibri" style:font-size-complex="8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8pt" fo:language="en" fo:country="US" officeooo:paragraph-rsid="0021c0ce" style:font-size-asian="8pt" style:font-name-complex="Calibri" style:font-size-complex="8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8pt" fo:language="en" fo:country="US" officeooo:paragraph-rsid="0021c0ce" style:font-size-asian="8pt" style:language-asian="el" style:country-asian="GR" style:font-name-complex="Calibri" style:font-size-complex="8pt"/>
    </style:style>
    <style:style style:name="P39" style:family="paragraph" style:parent-style-name="Standard">
      <style:paragraph-properties fo:margin-left="0cm" fo:margin-right="-0.425cm" fo:margin-top="0cm" fo:margin-bottom="0cm" loext:contextual-spacing="false" fo:text-align="start" style:justify-single-word="false" fo:hyphenation-ladder-count="no-limit" fo:text-indent="0cm" style:auto-text-indent="false"/>
      <style:text-properties style:font-name="Calibri" fo:language="el" fo:country="GR" fo:font-style="italic" fo:font-weight="bold" style:language-asian="el" style:country-asian="GR" style:font-style-asian="italic" style:font-weight-asian="bold" style:font-name-complex="Courier New" style:font-size-complex="11pt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-0.425cm" fo:margin-top="0cm" fo:margin-bottom="0cm" loext:contextual-spacing="false" fo:text-align="start" style:justify-single-word="false" fo:hyphenation-ladder-count="no-limit" fo:text-indent="0cm" style:auto-text-indent="false"/>
      <style:text-properties style:font-name="Calibri" fo:language="el" fo:country="GR" fo:font-style="italic" fo:font-weight="bold" officeooo:rsid="00308e6f" officeooo:paragraph-rsid="00308e6f" style:font-style-asian="italic" style:font-weight-asian="bold" style:font-style-complex="italic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-0.425cm" fo:margin-top="0cm" fo:margin-bottom="0cm" loext:contextual-spacing="false" fo:text-align="center" style:justify-single-word="false" fo:hyphenation-ladder-count="no-limit" fo:text-indent="0cm" style:auto-text-indent="false"/>
      <style:text-properties style:font-name="Calibri" fo:language="el" fo:country="GR" fo:font-style="normal" fo:font-weight="bold" officeooo:rsid="0047b98e" officeooo:paragraph-rsid="0050d346" style:font-style-asian="normal" style:font-weight-asian="bold" style:font-style-complex="normal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-0.425cm" fo:margin-top="0cm" fo:margin-bottom="0cm" loext:contextual-spacing="false" fo:text-align="center" style:justify-single-word="false" fo:hyphenation-ladder-count="no-limit" fo:text-indent="0cm" style:auto-text-indent="false"/>
      <style:text-properties style:font-name="Calibri" fo:language="el" fo:country="GR" fo:font-weight="bold" officeooo:rsid="0047b98e" officeooo:paragraph-rsid="00514640" style:font-weight-asian="bold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-0.425cm" fo:margin-top="0cm" fo:margin-bottom="0cm" loext:contextual-spacing="false" fo:text-align="start" style:justify-single-word="false" fo:hyphenation-ladder-count="no-limit" fo:text-indent="0cm" style:auto-text-indent="false"/>
      <style:text-properties style:font-name="Calibri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-0.425cm" fo:margin-top="0cm" fo:margin-bottom="0cm" loext:contextual-spacing="false" fo:text-align="center" style:justify-single-word="false" fo:hyphenation-ladder-count="no-limit" fo:text-indent="0cm" style:auto-text-indent="false"/>
      <style:text-properties style:font-name="Calibri" style:text-underline-style="none" officeooo:paragraph-rsid="004dda05" fo:hyphenate="true" fo:hyphenation-remain-char-count="2" fo:hyphenation-push-char-count="2"/>
    </style:style>
    <style:style style:name="P45" style:family="paragraph" style:parent-style-name="Table_20_Contents">
      <style:paragraph-properties fo:text-align="center" style:justify-single-word="false"/>
      <style:text-properties style:font-name="Calibri" fo:font-size="12pt" fo:language="el" fo:country="GR" officeooo:rsid="003a248f" officeooo:paragraph-rsid="003ba88f" style:font-size-asian="12pt" style:font-name-complex="Calibri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Calibri" fo:font-size="12pt" fo:language="el" fo:country="GR" fo:font-weight="bold" officeooo:rsid="00486e15" officeooo:paragraph-rsid="00516a6a" style:font-size-asian="12pt" style:font-weight-asian="bold" style:font-name-complex="Calibri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Calibri" fo:font-size="12pt" officeooo:paragraph-rsid="0021c0ce" style:font-size-asian="12pt" style:font-name-complex="Calibri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Calibri" fo:font-size="9pt" fo:language="el" fo:country="GR" fo:font-weight="bold" officeooo:paragraph-rsid="0021c0ce" style:font-size-asian="9pt" style:font-weight-asian="bold" style:font-name-complex="Calibri" style:font-size-complex="9pt" style:font-weight-complex="bold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style:font-name="Calibri" fo:font-size="8pt" fo:language="el" fo:country="GR" officeooo:paragraph-rsid="0021c0ce" style:font-size-asian="8pt" style:font-name-complex="Calibri" style:font-size-complex="8pt"/>
    </style:style>
    <style:style style:name="P50" style:family="paragraph" style:parent-style-name="Table_20_Contents">
      <style:paragraph-properties fo:text-align="center" style:justify-single-word="false"/>
      <style:text-properties style:font-name="Calibri" fo:font-size="8pt" fo:language="el" fo:country="GR" officeooo:paragraph-rsid="0021c0ce" style:font-size-asian="8pt" style:font-name-complex="Calibri" style:font-size-complex="8pt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font-name="Calibri" fo:font-size="8pt" officeooo:paragraph-rsid="0021c0ce" style:font-size-asian="8pt" style:font-name-complex="Calibri" style:font-size-complex="8pt"/>
    </style:style>
    <style:style style:name="P52" style:family="paragraph" style:parent-style-name="Table_20_Contents">
      <style:paragraph-properties fo:text-align="center" style:justify-single-word="false"/>
      <style:text-properties style:font-name="Calibri" fo:font-size="8pt" officeooo:paragraph-rsid="0021c0ce" style:font-size-asian="8pt" style:font-name-complex="Calibri" style:font-size-complex="8pt"/>
    </style:style>
    <style:style style:name="P53" style:family="paragraph" style:parent-style-name="Table_20_Contents">
      <style:paragraph-properties fo:text-align="center" style:justify-single-word="false"/>
      <style:text-properties style:font-name="Calibri" fo:font-size="8pt" fo:language="en" fo:country="US" officeooo:paragraph-rsid="0021c0ce" style:font-size-asian="8pt" style:font-name-complex="Calibri" style:font-size-complex="8pt"/>
    </style:style>
    <style:style style:name="P54" style:family="paragraph" style:parent-style-name="Table_20_Contents">
      <style:paragraph-properties fo:text-align="center" style:justify-single-word="false"/>
      <style:text-properties officeooo:paragraph-rsid="0021c0ce"/>
    </style:style>
    <style:style style:name="P55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officeooo:paragraph-rsid="0021c0ce"/>
    </style:style>
    <style:style style:name="P56" style:family="paragraph" style:parent-style-name="Table_20_Paragraph">
      <style:paragraph-properties fo:margin-left="0cm" fo:margin-right="0cm" fo:line-height="0.517cm" fo:text-align="justify" style:justify-single-word="false" fo:text-indent="0.021cm" style:auto-text-indent="false"/>
      <style:text-properties fo:color="#000009" style:font-name="Calibri" fo:font-size="12pt" fo:language="el" fo:country="GR" fo:font-weight="normal" officeooo:rsid="0001c6b6" officeooo:paragraph-rsid="0001f697" style:font-size-asian="12pt" style:font-weight-asian="normal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028110"/>
    </style:style>
    <style:style style:name="T3" style:family="text">
      <style:text-properties fo:language="el" fo:country="GR" fo:font-weight="bold" style:language-asian="el" style:country-asian="GR" style:font-weight-asian="bold" style:font-name-complex="Times New Roman" style:font-size-complex="11pt"/>
    </style:style>
    <style:style style:name="T4" style:family="text">
      <style:text-properties fo:language="el" fo:country="GR" fo:font-weight="bold" officeooo:rsid="0047b98e" style:language-asian="el" style:country-asian="GR" style:font-weight-asian="bold" style:font-name-complex="Times New Roman" style:font-size-complex="11pt"/>
    </style:style>
    <style:style style:name="T5" style:family="text">
      <style:text-properties fo:language="el" fo:country="GR" fo:font-style="italic" fo:font-weight="bold" style:language-asian="el" style:country-asian="GR" style:font-style-asian="italic" style:font-weight-asian="bold" style:font-name-complex="Courier New" style:font-size-complex="11pt"/>
    </style:style>
    <style:style style:name="T6" style:family="text">
      <style:text-properties fo:language="el" fo:country="GR" officeooo:rsid="00465c52"/>
    </style:style>
    <style:style style:name="T7" style:family="text">
      <style:text-properties fo:language="el" fo:country="GR" officeooo:rsid="00506847"/>
    </style:style>
    <style:style style:name="T8" style:family="text">
      <style:text-properties officeooo:rsid="00028110"/>
    </style:style>
    <style:style style:name="T9" style:family="text">
      <style:text-properties fo:color="#000009" fo:font-size="12pt" style:font-size-asian="12pt"/>
    </style:style>
    <style:style style:name="T10" style:family="text">
      <style:text-properties fo:color="#000009" fo:font-size="12pt" officeooo:rsid="00460b92" style:font-size-asian="12pt"/>
    </style:style>
    <style:style style:name="T11" style:family="text">
      <style:text-properties fo:color="#000009" fo:font-size="12pt" fo:language="el" fo:country="GR" officeooo:rsid="0003b6da" style:font-size-asian="12pt"/>
    </style:style>
    <style:style style:name="T12" style:family="text">
      <style:text-properties fo:color="#000009" fo:font-size="12pt" fo:language="el" fo:country="GR" officeooo:rsid="000eab98" style:font-size-asian="12pt"/>
    </style:style>
    <style:style style:name="T13" style:family="text">
      <style:text-properties fo:color="#000009" fo:font-size="12pt" fo:language="el" fo:country="GR" officeooo:rsid="001510d3" style:font-size-asian="12pt"/>
    </style:style>
    <style:style style:name="T14" style:family="text">
      <style:text-properties fo:color="#000009" fo:font-size="12pt" fo:language="el" fo:country="GR" officeooo:rsid="001afbeb" style:font-size-asian="12pt"/>
    </style:style>
    <style:style style:name="T15" style:family="text">
      <style:text-properties fo:color="#000009" fo:font-size="12pt" fo:language="el" fo:country="GR" officeooo:rsid="00383099" style:font-size-asian="12pt"/>
    </style:style>
    <style:style style:name="T16" style:family="text">
      <style:text-properties fo:color="#000009" fo:font-size="12pt" fo:language="el" fo:country="GR" officeooo:rsid="00648f6d" style:font-size-asian="12pt" style:font-size-complex="12pt"/>
    </style:style>
    <style:style style:name="T17" style:family="text">
      <style:text-properties fo:color="#000009" fo:font-size="12pt" fo:language="el" fo:country="GR" fo:font-weight="bold" officeooo:rsid="0003b6da" style:font-size-asian="12pt" style:font-weight-asian="bold" style:font-weight-complex="bold"/>
    </style:style>
    <style:style style:name="T18" style:family="text">
      <style:text-properties fo:color="#000009" fo:font-size="12pt" fo:language="el" fo:country="GR" fo:font-weight="bold" officeooo:rsid="00428ace" style:font-size-asian="12pt" style:font-weight-asian="bold" style:font-weight-complex="bold"/>
    </style:style>
    <style:style style:name="T19" style:family="text">
      <style:text-properties fo:color="#000009" fo:font-size="12pt" fo:language="el" fo:country="GR" fo:font-weight="bold" officeooo:rsid="00460b92" style:font-size-asian="12pt" style:font-weight-asian="bold" style:font-weight-complex="bold"/>
    </style:style>
    <style:style style:name="T20" style:family="text">
      <style:text-properties fo:color="#000009" fo:font-size="12pt" fo:language="el" fo:country="GR" fo:font-weight="bold" officeooo:rsid="000eab98" style:font-size-asian="12pt" style:font-weight-asian="bold" style:font-weight-complex="bold"/>
    </style:style>
    <style:style style:name="T21" style:family="text">
      <style:text-properties fo:color="#000009" fo:font-size="12pt" fo:language="el" fo:country="GR" style:text-underline-style="none" fo:font-weight="normal" officeooo:rsid="0003b6da" style:font-size-asian="12pt" style:font-weight-asian="normal" style:font-weight-complex="normal"/>
    </style:style>
    <style:style style:name="T22" style:family="text">
      <style:text-properties fo:color="#000009" fo:font-size="12pt" fo:letter-spacing="0.004cm" fo:language="el" fo:country="GR" fo:font-style="normal" style:text-underline-style="none" officeooo:rsid="0003b6da" style:font-size-asian="12pt" style:language-asian="el" style:country-asian="GR" style:font-style-asian="normal" style:font-name-complex="Calibri" style:font-size-complex="12pt" style:font-style-complex="normal"/>
    </style:style>
    <style:style style:name="T23" style:family="text">
      <style:text-properties fo:color="#000009" fo:font-size="12pt" fo:letter-spacing="0.004cm" fo:language="el" fo:country="GR" fo:font-style="normal" style:text-underline-style="none" officeooo:rsid="004c4b22" style:font-size-asian="12pt" style:language-asian="el" style:country-asian="GR" style:font-style-asian="normal" style:font-name-complex="Calibri" style:font-size-complex="12pt" style:font-style-complex="normal"/>
    </style:style>
    <style:style style:name="T24" style:family="text">
      <style:text-properties fo:color="#000009" fo:font-size="12pt" fo:letter-spacing="0.004cm" fo:language="el" fo:country="GR" fo:font-style="normal" style:text-underline-style="none" officeooo:rsid="005bb6f6" style:font-size-asian="12pt" style:language-asian="el" style:country-asian="GR" style:font-style-asian="normal" style:font-name-complex="Calibri" style:font-size-complex="12pt" style:font-style-complex="normal"/>
    </style:style>
    <style:style style:name="T25" style:family="text">
      <style:text-properties fo:color="#000009" fo:font-size="12pt" fo:letter-spacing="0.004cm" fo:language="el" fo:country="GR" fo:font-style="normal" style:text-underline-style="none" officeooo:rsid="004992a6" style:font-size-asian="12pt" style:language-asian="el" style:country-asian="GR" style:font-style-asian="normal" style:font-name-complex="Times New Roman" style:font-size-complex="11pt" style:font-style-complex="normal"/>
    </style:style>
    <style:style style:name="T26" style:family="text">
      <style:text-properties fo:color="#000009" fo:font-size="12pt" fo:letter-spacing="0.004cm" fo:language="el" fo:country="GR" fo:font-style="normal" style:text-underline-style="none" officeooo:rsid="0047b98e" style:font-size-asian="12pt" style:language-asian="el" style:country-asian="GR" style:font-style-asian="normal" style:font-name-complex="Times New Roman" style:font-size-complex="11pt" style:font-style-complex="normal"/>
    </style:style>
    <style:style style:name="T27" style:family="text">
      <style:text-properties fo:color="#000009" fo:font-size="12pt" fo:letter-spacing="0.004cm" fo:language="el" fo:country="GR" fo:font-style="normal" style:text-underline-style="none" officeooo:rsid="004c4b22" style:font-size-asian="12pt" style:language-asian="el" style:country-asian="GR" style:font-style-asian="normal" style:font-name-complex="Times New Roman" style:font-size-complex="11pt" style:font-style-complex="normal"/>
    </style:style>
    <style:style style:name="T28" style:family="text">
      <style:text-properties fo:color="#000009" style:font-name="Calibri" fo:font-size="12pt" fo:language="el" fo:country="GR" style:font-size-asian="12pt" style:font-size-complex="12pt"/>
    </style:style>
    <style:style style:name="T29" style:family="text">
      <style:text-properties fo:color="#000009" style:font-name="Calibri" fo:font-size="12pt" fo:language="el" fo:country="GR" officeooo:rsid="0006e21d" style:font-size-asian="12pt" style:font-size-complex="12pt"/>
    </style:style>
    <style:style style:name="T30" style:family="text">
      <style:text-properties fo:color="#000009" style:font-name="Calibri" fo:font-size="12pt" fo:language="el" fo:country="GR" officeooo:rsid="000c59d1" style:font-size-asian="12pt" style:font-size-complex="12pt"/>
    </style:style>
    <style:style style:name="T31" style:family="text">
      <style:text-properties fo:color="#000009" style:font-name="Calibri" fo:font-size="12pt" fo:language="el" fo:country="GR" officeooo:rsid="001c30c5" style:font-size-asian="12pt" style:font-size-complex="12pt"/>
    </style:style>
    <style:style style:name="T32" style:family="text">
      <style:text-properties fo:color="#000009" style:font-name="Calibri" fo:font-size="12pt" fo:language="el" fo:country="GR" officeooo:rsid="000d8acd" style:font-size-asian="12pt" style:font-size-complex="12pt"/>
    </style:style>
    <style:style style:name="T33" style:family="text">
      <style:text-properties fo:color="#000009" style:font-name="Calibri" fo:font-size="12pt" fo:language="el" fo:country="GR" officeooo:rsid="000eb6da" style:font-size-asian="12pt" style:font-size-complex="12pt"/>
    </style:style>
    <style:style style:name="T34" style:family="text">
      <style:text-properties fo:color="#000009" style:font-name="Calibri" fo:font-size="12pt" fo:language="el" fo:country="GR" officeooo:rsid="00105e19" style:font-size-asian="12pt" style:font-size-complex="12pt"/>
    </style:style>
    <style:style style:name="T35" style:family="text">
      <style:text-properties fo:color="#000009" style:font-name="Calibri" fo:font-size="12pt" fo:language="el" fo:country="GR" officeooo:rsid="00122d95" style:font-size-asian="12pt" style:font-size-complex="12pt"/>
    </style:style>
    <style:style style:name="T36" style:family="text">
      <style:text-properties fo:color="#000009" style:font-name="Calibri" fo:font-size="12pt" fo:language="el" fo:country="GR" officeooo:rsid="0012bfce" style:font-size-asian="12pt" style:font-size-complex="12pt"/>
    </style:style>
    <style:style style:name="T37" style:family="text">
      <style:text-properties fo:color="#000009" style:font-name="Calibri" fo:font-size="12pt" fo:language="el" fo:country="GR" officeooo:rsid="001510d3" style:font-size-asian="12pt" style:font-size-complex="12pt"/>
    </style:style>
    <style:style style:name="T38" style:family="text">
      <style:text-properties fo:color="#000009" style:font-name="Calibri" fo:font-size="12pt" fo:language="el" fo:country="GR" officeooo:rsid="001715ff" style:font-size-asian="12pt" style:font-size-complex="12pt"/>
    </style:style>
    <style:style style:name="T39" style:family="text">
      <style:text-properties fo:color="#000009" style:font-name="Calibri" fo:font-size="12pt" fo:language="el" fo:country="GR" officeooo:rsid="00180a83" style:font-size-asian="12pt" style:font-size-complex="12pt"/>
    </style:style>
    <style:style style:name="T40" style:family="text">
      <style:text-properties fo:color="#000009" style:font-name="Calibri" fo:font-size="12pt" fo:language="el" fo:country="GR" officeooo:rsid="001afbeb" style:font-size-asian="12pt" style:font-size-complex="12pt"/>
    </style:style>
    <style:style style:name="T41" style:family="text">
      <style:text-properties fo:color="#000009" style:font-name="Calibri" fo:font-size="12pt" fo:language="el" fo:country="GR" officeooo:rsid="001cac4b" style:font-size-asian="12pt" style:font-size-complex="12pt"/>
    </style:style>
    <style:style style:name="T42" style:family="text">
      <style:text-properties fo:color="#000009" style:font-name="Calibri" fo:font-size="12pt" fo:language="el" fo:country="GR" officeooo:rsid="001ffd01" style:font-size-asian="12pt" style:font-size-complex="12pt"/>
    </style:style>
    <style:style style:name="T43" style:family="text">
      <style:text-properties fo:color="#000009" style:font-name="Calibri" fo:font-size="12pt" fo:language="el" fo:country="GR" officeooo:rsid="004456de" style:font-size-asian="12pt" style:font-size-complex="12pt"/>
    </style:style>
    <style:style style:name="T44" style:family="text">
      <style:text-properties fo:color="#000009" style:font-name="Calibri" fo:font-size="12pt" fo:language="el" fo:country="GR" officeooo:rsid="00460b92" style:font-size-asian="12pt" style:font-size-complex="12pt"/>
    </style:style>
    <style:style style:name="T45" style:family="text">
      <style:text-properties fo:color="#000009" style:font-name="Calibri" fo:font-size="12pt" fo:language="el" fo:country="GR" officeooo:rsid="005557cf" style:font-size-asian="12pt" style:font-size-complex="12pt"/>
    </style:style>
    <style:style style:name="T46" style:family="text">
      <style:text-properties fo:color="#000009" style:font-name="Calibri" fo:font-size="12pt" fo:language="el" fo:country="GR" officeooo:rsid="005bb6f6" style:font-size-asian="12pt" style:font-size-complex="12pt"/>
    </style:style>
    <style:style style:name="T47" style:family="text">
      <style:text-properties fo:color="#000009" style:font-name="Calibri" fo:font-size="12pt" fo:language="el" fo:country="GR" officeooo:rsid="00078756" style:font-size-asian="12pt"/>
    </style:style>
    <style:style style:name="T48" style:family="text">
      <style:text-properties fo:color="#000009" style:font-name="Calibri" fo:font-size="12pt" fo:language="el" fo:country="GR" officeooo:rsid="001afbeb" style:font-size-asian="12pt"/>
    </style:style>
    <style:style style:name="T49" style:family="text">
      <style:text-properties fo:color="#000009" style:font-name="Calibri" fo:font-size="12pt" fo:language="el" fo:country="GR" officeooo:rsid="00097195" style:font-size-asian="12pt"/>
    </style:style>
    <style:style style:name="T50" style:family="text">
      <style:text-properties fo:color="#000009" style:font-name="Calibri" fo:font-size="12pt" fo:language="el" fo:country="GR" style:text-underline-style="solid" style:text-underline-width="auto" style:text-underline-color="font-color" officeooo:rsid="001c30c5" style:font-size-asian="12pt" style:font-size-complex="12pt"/>
    </style:style>
    <style:style style:name="T51" style:family="text">
      <style:text-properties fo:color="#000009" style:font-name="Calibri" fo:font-size="12pt" fo:language="el" fo:country="GR" style:text-underline-style="solid" style:text-underline-width="auto" style:text-underline-color="font-color" officeooo:rsid="00122d95" style:font-size-asian="12pt" style:font-size-complex="12pt"/>
    </style:style>
    <style:style style:name="T52" style:family="text">
      <style:text-properties fo:color="#000009" style:font-name="Calibri" fo:font-size="12pt" fo:language="el" fo:country="GR" style:text-underline-style="solid" style:text-underline-width="auto" style:text-underline-color="font-color" fo:font-weight="bold" officeooo:rsid="000c59d1" style:font-size-asian="12pt" style:font-weight-asian="bold" style:font-size-complex="12pt" style:font-weight-complex="bold"/>
    </style:style>
    <style:style style:name="T53" style:family="text">
      <style:text-properties fo:color="#000009" style:font-name="Calibri" fo:font-size="12pt" fo:language="el" fo:country="GR" style:text-underline-style="solid" style:text-underline-width="auto" style:text-underline-color="font-color" fo:font-weight="bold" officeooo:rsid="001c30c5" style:font-size-asian="12pt" style:font-weight-asian="bold" style:font-size-complex="12pt" style:font-weight-complex="bold"/>
    </style:style>
    <style:style style:name="T54" style:family="text">
      <style:text-properties fo:color="#000009" style:font-name="Calibri" fo:font-size="12pt" fo:language="el" fo:country="GR" style:text-underline-style="none" officeooo:rsid="001c30c5" style:font-size-asian="12pt" style:font-size-complex="12pt"/>
    </style:style>
    <style:style style:name="T55" style:family="text">
      <style:text-properties fo:color="#000009" style:font-name="Calibri" fo:font-size="12pt" fo:letter-spacing="0.004cm" fo:language="el" fo:country="GR" fo:font-style="normal" style:text-underline-style="none" officeooo:rsid="003f20ce" style:font-size-asian="12pt" style:font-style-asian="normal" style:font-size-complex="12pt" style:font-style-complex="normal"/>
    </style:style>
    <style:style style:name="T56" style:family="text">
      <style:text-properties fo:color="#000009" style:font-name="Calibri" fo:font-size="12pt" fo:letter-spacing="0.004cm" fo:language="el" fo:country="GR" fo:font-style="normal" style:text-underline-style="none" officeooo:rsid="0048f60a" style:font-size-asian="12pt" style:font-style-asian="normal" style:font-size-complex="12pt" style:font-style-complex="normal"/>
    </style:style>
    <style:style style:name="T57" style:family="text">
      <style:text-properties fo:color="#000009" style:font-name="Calibri" fo:font-size="12pt" fo:letter-spacing="0.004cm" fo:language="el" fo:country="GR" fo:font-style="normal" style:text-underline-style="none" officeooo:rsid="005557cf" style:font-size-asian="12pt" style:font-style-asian="normal" style:font-size-complex="12pt" style:font-style-complex="normal"/>
    </style:style>
    <style:style style:name="T58" style:family="text">
      <style:text-properties style:font-name="Calibri" fo:font-size="12pt" fo:language="el" fo:country="GR" fo:font-weight="bold" style:font-size-asian="12pt" style:font-weight-asian="bold" style:font-name-complex="Calibri" style:font-size-complex="12pt" style:font-weight-complex="bold"/>
    </style:style>
    <style:style style:name="T59" style:family="text">
      <style:text-properties style:font-name="Calibri" fo:font-size="12pt" fo:language="el" fo:country="GR" fo:font-weight="bold" officeooo:rsid="00235b83" style:font-size-asian="12pt" style:font-weight-asian="bold" style:font-name-complex="Calibri" style:font-size-complex="12pt" style:font-weight-complex="bold"/>
    </style:style>
    <style:style style:name="T60" style:family="text">
      <style:text-properties style:font-name="Calibri" fo:font-size="12pt" fo:language="el" fo:country="GR" fo:font-weight="bold" officeooo:rsid="003e787e" style:font-size-asian="12pt" style:font-weight-asian="bold" style:font-name-complex="Calibri" style:font-size-complex="12pt" style:font-weight-complex="bold"/>
    </style:style>
    <style:style style:name="T61" style:family="text">
      <style:text-properties style:font-name="Calibri" fo:font-size="12pt" fo:language="el" fo:country="GR" fo:font-weight="bold" officeooo:rsid="004af6c7" style:font-size-asian="12pt" style:font-weight-asian="bold" style:font-name-complex="Calibri" style:font-size-complex="12pt" style:font-weight-complex="bold"/>
    </style:style>
    <style:style style:name="T62" style:family="text">
      <style:text-properties style:font-name="Calibri" fo:font-size="9pt" fo:language="el" fo:country="GR" fo:font-weight="bold" style:font-size-asian="9pt" style:font-weight-asian="bold" style:font-name-complex="Calibri" style:font-size-complex="9pt" style:font-weight-complex="bold"/>
    </style:style>
    <style:style style:name="T63" style:family="text">
      <style:text-properties style:font-name="Calibri" fo:font-size="9pt" fo:language="en" fo:country="US" fo:font-weight="bold" style:font-size-asian="9pt" style:font-weight-asian="bold" style:font-name-complex="Calibri" style:font-size-complex="9pt" style:font-weight-complex="bold"/>
    </style:style>
    <style:style style:name="T64" style:family="text">
      <style:text-properties style:font-name="Calibri" fo:font-size="8pt" style:font-size-asian="8pt" style:font-name-complex="Calibri" style:font-size-complex="8pt"/>
    </style:style>
    <style:style style:name="T65" style:family="text">
      <style:text-properties style:font-name="Calibri" fo:font-size="8pt" style:font-size-asian="8pt" style:language-asian="el" style:country-asian="GR" style:font-name-complex="Calibri" style:font-size-complex="8pt"/>
    </style:style>
    <style:style style:name="T66" style:family="text">
      <style:text-properties style:font-name="Calibri" fo:font-size="8pt" fo:language="en" fo:country="US" style:font-size-asian="8pt" style:font-name-complex="Calibri" style:font-size-complex="8pt"/>
    </style:style>
    <style:style style:name="T67" style:family="text">
      <style:text-properties style:font-name="Calibri" fo:font-size="8pt" fo:language="en" fo:country="US" style:font-size-asian="8pt" style:language-asian="el" style:country-asian="GR" style:font-name-complex="Calibri" style:font-size-complex="8pt"/>
    </style:style>
    <style:style style:name="T68" style:family="text">
      <style:text-properties style:font-name="Calibri" fo:font-size="8pt" fo:language="el" fo:country="GR" style:font-size-asian="8pt" style:font-name-complex="Calibri" style:font-size-complex="8pt"/>
    </style:style>
    <style:style style:name="T69" style:family="text">
      <style:text-properties style:font-name="Calibri" fo:font-size="8pt" fo:language="el" fo:country="GR" style:font-size-asian="8pt" style:language-asian="el" style:country-asian="GR" style:font-name-complex="Calibri" style:font-size-complex="8pt"/>
    </style:style>
    <style:style style:name="T70" style:family="text">
      <style:text-properties fo:color="#000000" style:font-name="Calibri" fo:font-size="8pt" fo:language="en" fo:country="US" style:font-size-asian="8pt" style:language-asian="el" style:country-asian="GR" style:font-name-complex="Calibri" style:font-size-complex="8pt"/>
    </style:style>
    <style:style style:name="T71" style:family="text">
      <style:text-properties fo:color="#000000" style:font-name="Calibri" fo:font-size="8pt" fo:language="en" fo:country="US" style:letter-kerning="false" style:font-name-asian="Calibri1" style:font-size-asian="8pt" style:language-asian="el" style:country-asian="GR" style:font-name-complex="Calibri" style:font-size-complex="8pt" style:language-complex="ar" style:country-complex="SA"/>
    </style:style>
    <style:style style:name="T72" style:family="text">
      <style:text-properties fo:color="#000000" style:font-name="Calibri" fo:font-size="8pt" style:font-size-asian="8pt" style:language-asian="el" style:country-asian="GR" style:font-name-complex="Calibri" style:font-size-complex="8pt"/>
    </style:style>
    <style:style style:name="T73" style:family="text">
      <style:text-properties fo:color="#000000" style:font-name="Calibri" fo:font-size="8pt" fo:language="el" fo:country="GR" style:font-size-asian="8pt" style:language-asian="el" style:country-asian="GR" style:font-name-complex="Calibri" style:font-size-complex="8pt"/>
    </style:style>
    <style:style style:name="T74" style:family="text">
      <style:text-properties fo:color="#000000" style:font-name="Calibri" fo:font-size="8pt" fo:language="el" fo:country="GR" style:letter-kerning="false" style:font-name-asian="Calibri1" style:font-size-asian="8pt" style:language-asian="el" style:country-asian="GR" style:font-name-complex="Calibri" style:font-size-complex="8pt" style:language-complex="ar" style:country-complex="SA"/>
    </style:style>
    <style:style style:name="T75" style:family="text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language-asian="el" style:country-asian="GR" style:font-style-asian="normal" style:font-weight-asian="normal" style:font-name-complex="Calibri" style:font-size-complex="8pt" style:text-emphasize="none"/>
    </style:style>
    <style:style style:name="T76" style:family="text">
      <style:text-properties fo:color="#000000" style:text-outline="false" style:text-line-through-style="none" style:text-line-through-type="none" style:font-name="Calibri" fo:font-size="8pt" fo:language="el" fo:country="GR" fo:font-style="normal" fo:text-shadow="none" style:text-underline-style="none" fo:font-weight="normal" style:font-size-asian="8pt" style:language-asian="el" style:country-asian="GR" style:font-style-asian="normal" style:font-weight-asian="normal" style:font-name-complex="Calibri" style:font-size-complex="8pt" style:text-emphasize="none"/>
    </style:style>
    <style:style style:name="T77" style:family="text">
      <style:text-properties fo:color="#000000" style:text-outline="false" style:text-line-through-style="none" style:text-line-through-type="none" style:font-name="Calibri" fo:font-size="8pt" fo:language="en" fo:country="US" fo:font-style="normal" fo:text-shadow="none" style:text-underline-style="none" fo:font-weight="normal" style:font-size-asian="8pt" style:language-asian="el" style:country-asian="GR" style:font-style-asian="normal" style:font-weight-asian="normal" style:font-name-complex="Calibri" style:font-size-complex="8pt" style:text-emphasize="none"/>
    </style:style>
    <style:style style:name="T78" style:family="text">
      <style:text-properties fo:color="#000000" style:text-outline="false" style:text-line-through-style="none" style:text-line-through-type="none" style:font-name="Calibri" fo:font-size="8pt" fo:language="en" fo:country="US" fo:font-style="normal" fo:text-shadow="none" style:text-underline-style="none" fo:font-weight="normal" style:font-name-asian="Calibri" style:font-size-asian="8pt" style:language-asian="el" style:country-asian="GR" style:font-style-asian="normal" style:font-weight-asian="normal" style:font-name-complex="Calibri" style:font-size-complex="8pt" style:text-emphasize="none"/>
    </style:style>
    <style:style style:name="T79" style:family="text">
      <style:text-properties officeooo:rsid="0027010b"/>
    </style:style>
    <style:style style:name="T80" style:family="text">
      <style:text-properties officeooo:rsid="003ba88f"/>
    </style:style>
    <style:style style:name="T81" style:family="text">
      <style:text-properties fo:language="en" fo:country="US" fo:font-style="italic" fo:font-weight="bold" style:language-asian="el" style:country-asian="GR" style:font-style-asian="italic" style:font-weight-asian="bold" style:font-name-complex="Courier New" style:font-size-complex="11pt"/>
    </style:style>
    <style:style style:name="T82" style:family="text">
      <style:text-properties fo:background-color="#ffff00" loext:char-shading-value="0"/>
    </style:style>
    <style:style style:name="T83" style:family="text">
      <style:text-properties fo:background-color="#ffff00" loext:char-shading-value="0"/>
    </style:style>
    <style:style style:name="T84" style:family="text">
      <style:text-properties officeooo:rsid="00514640"/>
    </style:style>
    <style:style style:name="T85" style:family="text">
      <style:text-properties fo:background-color="transparent" loext:char-shading-value="0"/>
    </style:style>
    <style:style style:name="T86" style:family="text">
      <style:text-properties officeooo:rsid="0066d323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ΠΑΡΑΡΤΗΜΑ</text:span> I<text:span text:style-name="T2">Ι</text:span></text:p>
      <text:p text:style-name="P1"/>
      <text:p text:style-name="P23">Τ<text:span text:style-name="T8">εχνική Προσφορά</text:span></text:p>
      <text:p text:style-name="P22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/>
        <table:table-column table:style-name="Πίνακας3.F"/>
        <table:table-column table:style-name="Πίνακας3.G"/>
        <table:table-row table:style-name="Πίνακας3.1">
          <table:table-cell table:style-name="Πίνακας3.A1" table:number-columns-spanned="7" office:value-type="string">
            <text:p text:style-name="P55"><text:span text:style-name="T61">Έ</text:span><text:span text:style-name="T60">ντυπο</text:span><text:span text:style-name="T58"> </text:span><text:span text:style-name="T59">Τεχνικής Προσφορά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44"><text:span text:style-name="T4">Α. </text:span><text:span text:style-name="T3">Στοιχεία προσφέροντος οικονομικού φορέ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39">ΕΠΩΝΥΜΙΑ ΥΠΟΨΗΦΙΟΥ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39">ΔΙΕΥΘΥΝΣΗ, Τ.Κ., ΠΟΛΗ ΕΔΡΑΣ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43"><text:span text:style-name="T5">ΤΗΛΕΦΩΝ</text:span><text:span text:style-name="T81">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39">ΦΑΞ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39">Ε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39">ΑΦΜ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39">ΔΟΥ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39">ΝΟΜΙΜΟΣ ΕΚΠΡΟΣΩΠΟΣ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39">Α.Δ.Τ. (Νομίμου εκπροσώπου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40">ΥΠΕΥΘΥΝΟΣ ΕΠΙΚΟΙΝΩΝΙΑΣ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41">Β. Ομάδε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20">Αφού έλαβα υπόψη την διακήρυξη <text:s text:c="9"/><text:span text:style-name="T85">/</text:span><text:span text:style-name="T86">11</text:span><text:span text:style-name="T85">.0</text:span><text:span text:style-name="T86">9</text:span><text:span text:style-name="T85">.20</text:span><text:span text:style-name="T86">20</text:span><text:span text:style-name="T85">,</text:span> τους όρους της οποίας αποδέχομαι πλήρως και ανεπιφυλάκτως, υποβάλλω την παρούσα<text:span text:style-name="T1"> </text:span><text:span text:style-name="T7">τεχνική</text:span><text:span text:style-name="T1"> </text:span>προσφορά <text:span text:style-name="T6">για τις ομάδες: …….. (συμπληρώνεται από τον προσφέροντ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42">Γ. <text:span text:style-name="T84">Τύπος προσφερόμενου αναλώσιμ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16" table:number-rows-spanned="2" office:value-type="string">
            <text:p text:style-name="P48">ΑΑ</text:p>
          </table:table-cell>
          <table:table-cell table:style-name="Πίνακας3.B16" table:number-rows-spanned="2" office:value-type="string">
            <text:p text:style-name="P24">Είδος</text:p>
          </table:table-cell>
          <table:table-cell table:style-name="Πίνακας3.A16" table:number-rows-spanned="2" office:value-type="string">
            <text:p text:style-name="P24">Τεχνικές προδιαγραφές</text:p>
          </table:table-cell>
          <table:table-cell table:style-name="Πίνακας3.B16" table:number-rows-spanned="2" office:value-type="string">
            <text:p text:style-name="P24">Τεμάχια</text:p>
          </table:table-cell>
          <table:table-cell table:style-name="Πίνακας3.A2" table:number-columns-spanned="3" office:value-type="string">
            <text:p text:style-name="P26">Τύπος <text:span text:style-name="T79">προσφερόμενου </text:span>αναλωσίμου</text:p>
          </table:table-cell>
          <table:covered-table-cell/>
          <table:covered-table-cell/>
        </table:table-row>
        <table:table-row table:style-name="Πίνακας3.1">
          <table:covered-table-cell/>
          <table:covered-table-cell/>
          <table:covered-table-cell/>
          <table:covered-table-cell/>
          <table:table-cell table:style-name="Πίνακας3.B16" office:value-type="string">
            <text:p text:style-name="P25">Γνήσιο</text:p>
          </table:table-cell>
          <table:table-cell table:style-name="Πίνακας3.A2" table:number-columns-spanned="2" office:value-type="string">
            <text:p text:style-name="P25">Ανακατασκευασμένο</text:p>
          </table:table-cell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54"><text:span text:style-name="T62">Ομάδα</text:span><text:span text:style-name="T63"> 1 </text:span><text:span text:style-name="T62">(</text:span><text:span text:style-name="T63">SAMSU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B16" office:value-type="string">
            <text:p text:style-name="P50">1</text:p>
          </table:table-cell>
          <table:table-cell table:style-name="Πίνακας3.B16" office:value-type="string">
            <text:p text:style-name="P33"><text:span text:style-name="T70">T</text:span><text:span text:style-name="T72">oner για Samsung </text:span><text:span text:style-name="T70">Multi express X4300LX (BLACK)</text:span></text:p>
          </table:table-cell>
          <table:table-cell table:style-name="Πίνακας3.B16" office:value-type="string">
            <text:p text:style-name="P28">Κωδικός κατασκευαστή αναλωσίμου: K808S (SS600A), χρώμα black, min εκτυπώσιμων σελίδων: 23.000</text:p>
          </table:table-cell>
          <table:table-cell table:style-name="Πίνακας3.A16" office:value-type="string">
            <text:p text:style-name="P52">3</text:p>
          </table:table-cell>
          <table:table-cell table:style-name="Πίνακας3.A16" table:number-columns-spanned="2" office:value-type="string">
            <text:p text:style-name="P52"/>
          </table:table-cell>
          <table:covered-table-cell/>
          <table:table-cell table:style-name="Πίνακας3.A1" office:value-type="string">
            <text:p text:style-name="P52"/>
          </table:table-cell>
        </table:table-row>
        <table:table-row table:style-name="Πίνακας3.1">
          <table:table-cell table:style-name="Πίνακας3.B16" office:value-type="string">
            <text:p text:style-name="P50">2</text:p>
          </table:table-cell>
          <table:table-cell table:style-name="Πίνακας3.B16" office:value-type="string">
            <text:p text:style-name="P33"><text:span text:style-name="T70">T</text:span><text:span text:style-name="T72">oner για Samsung </text:span><text:span text:style-name="T70">Multi express X4300LX (CYAN)</text:span></text:p>
          </table:table-cell>
          <table:table-cell table:style-name="Πίνακας3.B16" office:value-type="string">
            <text:p text:style-name="P28">Κωδικός κατασκευαστή αναλωσίμου: C808S (SS560A), χρώμα cyan, min εκτυπώσιμων σελίδων: 20.000</text:p>
          </table:table-cell>
          <table:table-cell table:style-name="Πίνακας3.B16" office:value-type="string">
            <text:p text:style-name="P52">3</text:p>
          </table:table-cell>
          <table:table-cell table:style-name="Πίνακας3.B16" table:number-columns-spanned="2" office:value-type="string">
            <text:p text:style-name="P52"/>
          </table:table-cell>
          <table:covered-table-cell/>
          <table:table-cell table:style-name="Πίνακας3.A2" office:value-type="string">
            <text:p text:style-name="P52"/>
          </table:table-cell>
        </table:table-row>
        <table:table-row table:style-name="Πίνακας3.1">
          <table:table-cell table:style-name="Πίνακας3.B16" office:value-type="string">
            <text:p text:style-name="P50">3</text:p>
          </table:table-cell>
          <table:table-cell table:style-name="Πίνακας3.B16" office:value-type="string">
            <text:p text:style-name="P33"><text:span text:style-name="T70">T</text:span><text:span text:style-name="T72">oner για Samsung </text:span><text:span text:style-name="T70">Multi express X4300LX (MAGENTA)</text:span></text:p>
          </table:table-cell>
          <table:table-cell table:style-name="Πίνακας3.B16" office:value-type="string">
            <text:p text:style-name="P28">Κωδικός κατασκευαστή αναλωσίμου: M808S (SS642A), χρώμα magenta, min εκτυπώσιμων σελίδων: 20.000</text:p>
          </table:table-cell>
          <table:table-cell table:style-name="Πίνακας3.B16" office:value-type="string">
            <text:p text:style-name="P52">3</text:p>
          </table:table-cell>
          <table:table-cell table:style-name="Πίνακας3.B16" table:number-columns-spanned="2" office:value-type="string">
            <text:p text:style-name="P52"/>
          </table:table-cell>
          <table:covered-table-cell/>
          <table:table-cell table:style-name="Πίνακας3.A2" office:value-type="string">
            <text:p text:style-name="P52"/>
          </table:table-cell>
        </table:table-row>
        <table:table-row table:style-name="Πίνακας3.1">
          <table:table-cell table:style-name="Πίνακας3.B16" office:value-type="string">
            <text:p text:style-name="P50">4</text:p>
          </table:table-cell>
          <table:table-cell table:style-name="Πίνακας3.B16" office:value-type="string">
            <text:p text:style-name="P33"><text:span text:style-name="T70">T</text:span><text:span text:style-name="T72">oner για Samsung </text:span><text:span text:style-name="T70">Multi express X4300LX (YELLOW)</text:span></text:p>
          </table:table-cell>
          <table:table-cell table:style-name="Πίνακας3.B16" office:value-type="string">
            <text:p text:style-name="P28">Κωδικός κατασκευαστή αναλωσίμου: Y808S (SS735A), χρώμα yellow, min εκτυπώσιμων σελίδων: 20.000</text:p>
          </table:table-cell>
          <table:table-cell table:style-name="Πίνακας3.B16" office:value-type="string">
            <text:p text:style-name="P52">3</text:p>
          </table:table-cell>
          <table:table-cell table:style-name="Πίνακας3.B16" table:number-columns-spanned="2" office:value-type="string">
            <text:p text:style-name="P52"/>
          </table:table-cell>
          <table:covered-table-cell/>
          <table:table-cell table:style-name="Πίνακας3.A2" office:value-type="string">
            <text:p text:style-name="P52"/>
          </table:table-cell>
        </table:table-row>
        <table:table-row table:style-name="Πίνακας3.1">
          <table:table-cell table:style-name="Πίνακας3.A2" table:number-columns-spanned="7" office:value-type="string">
            <text:p text:style-name="P54"><text:span text:style-name="T62">Ομάδα</text:span><text:span text:style-name="T63"> 2 </text:span><text:span text:style-name="T62">(</text:span><text:span text:style-name="T63">HEWLETT PACKAR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B16" office:value-type="string">
            <text:p text:style-name="P52">1</text:p>
          </table:table-cell>
          <table:table-cell table:style-name="Πίνακας3.B16" office:value-type="string">
            <text:p text:style-name="P51"/>
            <text:p text:style-name="P33"><text:span text:style-name="T70">Toner </text:span><text:span text:style-name="T72">για</text:span><text:span text:style-name="T70"> HP pagewide Pro MFP 477DW (BLACK)</text:span></text:p>
          </table:table-cell>
          <table:table-cell table:style-name="Πίνακας3.B16" office:value-type="string">
            <text:p text:style-name="P28">Κωδικός κατασκευαστή αναλωσίμου: 973X (L0S07AE), χρώμα black, min εκτυπώσιμων σελίδων: 10.000</text:p>
          </table:table-cell>
          <table:table-cell table:style-name="Πίνακας3.B16" office:value-type="string">
            <text:p text:style-name="P52">12</text:p>
          </table:table-cell>
          <table:table-cell table:style-name="Πίνακας3.B16" table:number-columns-spanned="2" office:value-type="string">
            <text:p text:style-name="P52"/>
          </table:table-cell>
          <table:covered-table-cell/>
          <table:table-cell table:style-name="Πίνακας3.A2" office:value-type="string">
            <text:p text:style-name="P52"/>
          </table:table-cell>
        </table:table-row>
        <table:table-row table:style-name="Πίνακας3.1">
          <table:table-cell table:style-name="Πίνακας3.B16" office:value-type="string">
            <text:p text:style-name="P52">2</text:p>
          </table:table-cell>
          <table:table-cell table:style-name="Πίνακας3.B16" office:value-type="string">
            <text:p text:style-name="P51"/>
            <text:p text:style-name="P33"><text:span text:style-name="T70">Toner </text:span><text:span text:style-name="T72">για</text:span><text:span text:style-name="T70"> HP pagewide Pro </text:span><text:soft-page-break/><text:span text:style-name="T70">MFP 477DW (CYAN)</text:span></text:p>
          </table:table-cell>
          <table:table-cell table:style-name="Πίνακας3.B16" office:value-type="string">
            <text:p text:style-name="P28">Κωδικός κατασκευαστή αναλωσίμου: 973X (F6T81AE), χρώμα cyan, min εκτυπώσιμων <text:soft-page-break/>σελίδων: 7.000</text:p>
          </table:table-cell>
          <table:table-cell table:style-name="Πίνακας3.B16" office:value-type="string">
            <text:p text:style-name="P52">12</text:p>
          </table:table-cell>
          <table:table-cell table:style-name="Πίνακας3.B16" table:number-columns-spanned="2" office:value-type="string">
            <text:p text:style-name="P52"/>
          </table:table-cell>
          <table:covered-table-cell/>
          <table:table-cell table:style-name="Πίνακας3.A2" office:value-type="string">
            <text:p text:style-name="P52"/>
          </table:table-cell>
        </table:table-row>
        <table:table-row table:style-name="Πίνακας3.1">
          <table:table-cell table:style-name="Πίνακας3.B16" office:value-type="string">
            <text:p text:style-name="P52">3</text:p>
          </table:table-cell>
          <table:table-cell table:style-name="Πίνακας3.B16" office:value-type="string">
            <text:p text:style-name="P51"/>
            <text:p text:style-name="P33"><text:span text:style-name="T70">Toner </text:span><text:span text:style-name="T72">για</text:span><text:span text:style-name="T70"> HP pagewide Pro MFP 477DW (MAGENTA)</text:span></text:p>
          </table:table-cell>
          <table:table-cell table:style-name="Πίνακας3.B16" office:value-type="string">
            <text:p text:style-name="P28">Κωδικός κατασκευαστή αναλωσίμου: 973X (F6T82AE), χρώμα magenta, min εκτυπώσιμων σελίδων: 7.000</text:p>
          </table:table-cell>
          <table:table-cell table:style-name="Πίνακας3.B16" office:value-type="string">
            <text:p text:style-name="P52">12</text:p>
          </table:table-cell>
          <table:table-cell table:style-name="Πίνακας3.B16" table:number-columns-spanned="2" office:value-type="string">
            <text:p text:style-name="P52"/>
          </table:table-cell>
          <table:covered-table-cell/>
          <table:table-cell table:style-name="Πίνακας3.A2" office:value-type="string">
            <text:p text:style-name="P52"/>
          </table:table-cell>
        </table:table-row>
        <table:table-row table:style-name="Πίνακας3.1">
          <table:table-cell table:style-name="Πίνακας3.B16" office:value-type="string">
            <text:p text:style-name="P52">4</text:p>
          </table:table-cell>
          <table:table-cell table:style-name="Πίνακας3.B16" office:value-type="string">
            <text:p text:style-name="P51"/>
            <text:p text:style-name="P33"><text:span text:style-name="T70">Toner </text:span><text:span text:style-name="T72">για</text:span><text:span text:style-name="T70"> HP pagewide Pro MFP 477DW (YELLOW)</text:span></text:p>
          </table:table-cell>
          <table:table-cell table:style-name="Πίνακας3.B16" office:value-type="string">
            <text:p text:style-name="P28">Κωδικός κατασκευαστή αναλωσίμου: 973X (F6T83AE), χρώμα yellow, min εκτυπώσιμων σελίδων: 7.000</text:p>
          </table:table-cell>
          <table:table-cell table:style-name="Πίνακας3.B16" office:value-type="string">
            <text:p text:style-name="P52">12</text:p>
          </table:table-cell>
          <table:table-cell table:style-name="Πίνακας3.B16" table:number-columns-spanned="2" office:value-type="string">
            <text:p text:style-name="P52"/>
          </table:table-cell>
          <table:covered-table-cell/>
          <table:table-cell table:style-name="Πίνακας3.A2" office:value-type="string">
            <text:p text:style-name="P52"/>
          </table:table-cell>
        </table:table-row>
        <table:table-row table:style-name="Πίνακας3.1">
          <table:table-cell table:style-name="Πίνακας3.B16" office:value-type="string">
            <text:p text:style-name="P50">5</text:p>
          </table:table-cell>
          <table:table-cell table:style-name="Πίνακας3.B16" office:value-type="string">
            <text:p text:style-name="P51"/>
            <text:p text:style-name="P33"><text:span text:style-name="T70">Toner </text:span><text:span text:style-name="T72">για</text:span><text:span text:style-name="T70"> HP DesignJet T830 MP (MATE BLACK)</text:span></text:p>
          </table:table-cell>
          <table:table-cell table:style-name="Πίνακας3.B16" office:value-type="string">
            <text:p text:style-name="P28">Κωδικός κατασκευαστή αναλωσίμου: Mate black (F9J68A), ml: 300</text:p>
          </table:table-cell>
          <table:table-cell table:style-name="Πίνακας3.B16" office:value-type="string">
            <text:p text:style-name="P52">2</text:p>
          </table:table-cell>
          <table:table-cell table:style-name="Πίνακας3.B16" table:number-columns-spanned="2" office:value-type="string">
            <text:p text:style-name="P52"/>
          </table:table-cell>
          <table:covered-table-cell/>
          <table:table-cell table:style-name="Πίνακας3.A2" office:value-type="string">
            <text:p text:style-name="P52"/>
          </table:table-cell>
        </table:table-row>
        <table:table-row table:style-name="Πίνακας3.1">
          <table:table-cell table:style-name="Πίνακας3.B16" office:value-type="string">
            <text:p text:style-name="P52">6</text:p>
          </table:table-cell>
          <table:table-cell table:style-name="Πίνακας3.B16" office:value-type="string">
            <text:p text:style-name="P51"/>
            <text:p text:style-name="P33"><text:span text:style-name="T70">Toner </text:span><text:span text:style-name="T72">για</text:span><text:span text:style-name="T70"> HP DesignJet T830 MP (CYAN)</text:span></text:p>
          </table:table-cell>
          <table:table-cell table:style-name="Πίνακας3.B16" office:value-type="string">
            <text:p text:style-name="P28">Κωδικός κατασκευαστή αναλωσίμου: cyan (F9J67A), ml: 130</text:p>
          </table:table-cell>
          <table:table-cell table:style-name="Πίνακας3.B16" office:value-type="string">
            <text:p text:style-name="P52">2</text:p>
          </table:table-cell>
          <table:table-cell table:style-name="Πίνακας3.B16" table:number-columns-spanned="2" office:value-type="string">
            <text:p text:style-name="P52"/>
          </table:table-cell>
          <table:covered-table-cell/>
          <table:table-cell table:style-name="Πίνακας3.A2" office:value-type="string">
            <text:p text:style-name="P52"/>
          </table:table-cell>
        </table:table-row>
        <table:table-row table:style-name="Πίνακας3.1">
          <table:table-cell table:style-name="Πίνακας3.B16" office:value-type="string">
            <text:p text:style-name="P52">7</text:p>
          </table:table-cell>
          <table:table-cell table:style-name="Πίνακας3.B16" office:value-type="string">
            <text:p text:style-name="P51"/>
            <text:p text:style-name="P33"><text:span text:style-name="T70">Toner </text:span><text:span text:style-name="T72">για</text:span><text:span text:style-name="T70"> HP DesignJet T830 MP (MAGENTA)</text:span></text:p>
          </table:table-cell>
          <table:table-cell table:style-name="Πίνακας3.B16" office:value-type="string">
            <text:p text:style-name="P28">Κωδικός κατασκευαστή αναλωσίμου: Magenta <text:s/>(F9J66A), ml: 130</text:p>
          </table:table-cell>
          <table:table-cell table:style-name="Πίνακας3.B16" office:value-type="string">
            <text:p text:style-name="P52">2</text:p>
          </table:table-cell>
          <table:table-cell table:style-name="Πίνακας3.B16" table:number-columns-spanned="2" office:value-type="string">
            <text:p text:style-name="P52"/>
          </table:table-cell>
          <table:covered-table-cell/>
          <table:table-cell table:style-name="Πίνακας3.A2" office:value-type="string">
            <text:p text:style-name="P52"/>
          </table:table-cell>
        </table:table-row>
        <table:table-row table:style-name="Πίνακας3.1">
          <table:table-cell table:style-name="Πίνακας3.B16" office:value-type="string">
            <text:p text:style-name="P52">8</text:p>
          </table:table-cell>
          <table:table-cell table:style-name="Πίνακας3.B16" office:value-type="string">
            <text:p text:style-name="P51"/>
            <text:p text:style-name="P33"><text:span text:style-name="T70">Toner </text:span><text:span text:style-name="T72">για</text:span><text:span text:style-name="T70"> HP DesignJet T830 MP (YELLOW)</text:span></text:p>
          </table:table-cell>
          <table:table-cell table:style-name="Πίνακας3.B16" office:value-type="string">
            <text:p text:style-name="P28">Κωδικός κατασκευαστή αναλωσίμου: yellow (F9J65A), ml: 130</text:p>
          </table:table-cell>
          <table:table-cell table:style-name="Πίνακας3.B16" office:value-type="string">
            <text:p text:style-name="P52">2</text:p>
          </table:table-cell>
          <table:table-cell table:style-name="Πίνακας3.B16" table:number-columns-spanned="2" office:value-type="string">
            <text:p text:style-name="P52"/>
          </table:table-cell>
          <table:covered-table-cell/>
          <table:table-cell table:style-name="Πίνακας3.A2" office:value-type="string">
            <text:p text:style-name="P52"/>
          </table:table-cell>
        </table:table-row>
        <table:table-row table:style-name="Πίνακας3.1">
          <table:table-cell table:style-name="Πίνακας3.A2" table:number-columns-spanned="7" office:value-type="string">
            <text:p text:style-name="P54"><text:span text:style-name="T62">Ομάδα</text:span><text:span text:style-name="T63"> 3 </text:span><text:span text:style-name="T62">(</text:span><text:span text:style-name="T63">KYOCERA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B16" office:value-type="string">
            <text:p text:style-name="P50">1</text:p>
          </table:table-cell>
          <table:table-cell table:style-name="Πίνακας3.A16" office:value-type="string">
            <text:p text:style-name="P33"><text:span text:style-name="T70">Toner </text:span><text:span text:style-name="T72">για</text:span><text:span text:style-name="T70"> Kyocera <text:s/>Ecosys P5O21CDN (BLACK)</text:span></text:p>
          </table:table-cell>
          <table:table-cell table:style-name="Πίνακας3.B16" office:value-type="string">
            <text:p text:style-name="P28">Κωδικός κατασκευαστή αναλωσίμου: TK-5230K, χρώμα black, min εκτυπώσιμων σελίδων: 2.600</text:p>
          </table:table-cell>
          <table:table-cell table:style-name="Πίνακας3.B16" office:value-type="string">
            <text:p text:style-name="P52">4</text:p>
          </table:table-cell>
          <table:table-cell table:style-name="Πίνακας3.B16" table:number-columns-spanned="2" office:value-type="string">
            <text:p text:style-name="P52"/>
          </table:table-cell>
          <table:covered-table-cell/>
          <table:table-cell table:style-name="Πίνακας3.A2" office:value-type="string">
            <text:p text:style-name="P52"/>
          </table:table-cell>
        </table:table-row>
        <table:table-row table:style-name="Πίνακας3.1">
          <table:table-cell table:style-name="Πίνακας3.B16" office:value-type="string">
            <text:p text:style-name="P50">2</text:p>
          </table:table-cell>
          <table:table-cell table:style-name="Πίνακας3.B16" office:value-type="string">
            <text:p text:style-name="P33"><text:span text:style-name="T70">Toner </text:span><text:span text:style-name="T72">για</text:span><text:span text:style-name="T70"> Kyocera <text:s/>Ecosys P5O21CDN (CYAN)</text:span></text:p>
          </table:table-cell>
          <table:table-cell table:style-name="Πίνακας3.B16" office:value-type="string">
            <text:p text:style-name="P28">Κωδικός κατασκευαστή αναλωσίμου: TK-5230C, χρώμα cyan, min εκτυπώσιμων σελίδων: 2.200</text:p>
          </table:table-cell>
          <table:table-cell table:style-name="Πίνακας3.B16" office:value-type="string">
            <text:p text:style-name="P52">4</text:p>
          </table:table-cell>
          <table:table-cell table:style-name="Πίνακας3.B16" table:number-columns-spanned="2" office:value-type="string">
            <text:p text:style-name="P52"/>
          </table:table-cell>
          <table:covered-table-cell/>
          <table:table-cell table:style-name="Πίνακας3.A2" office:value-type="string">
            <text:p text:style-name="P52"/>
          </table:table-cell>
        </table:table-row>
        <table:table-row table:style-name="Πίνακας3.1">
          <table:table-cell table:style-name="Πίνακας3.B16" office:value-type="string">
            <text:p text:style-name="P50">3</text:p>
          </table:table-cell>
          <table:table-cell table:style-name="Πίνακας3.B16" office:value-type="string">
            <text:p text:style-name="P33"><text:span text:style-name="T70">Toner </text:span><text:span text:style-name="T72">για</text:span><text:span text:style-name="T70"> Kyocera <text:s/>Ecosys P5O21CDN (MAGENTA)</text:span></text:p>
          </table:table-cell>
          <table:table-cell table:style-name="Πίνακας3.B16" office:value-type="string">
            <text:p text:style-name="P28">Κωδικός κατασκευαστή αναλωσίμου: TK-5230M, χρώμα magenta, min εκτυπώσιμων σελίδων: 2.200</text:p>
          </table:table-cell>
          <table:table-cell table:style-name="Πίνακας3.B16" office:value-type="string">
            <text:p text:style-name="P52">4</text:p>
          </table:table-cell>
          <table:table-cell table:style-name="Πίνακας3.B16" table:number-columns-spanned="2" office:value-type="string">
            <text:p text:style-name="P52"/>
          </table:table-cell>
          <table:covered-table-cell/>
          <table:table-cell table:style-name="Πίνακας3.A2" office:value-type="string">
            <text:p text:style-name="P52"/>
          </table:table-cell>
        </table:table-row>
        <table:table-row table:style-name="Πίνακας3.1">
          <table:table-cell table:style-name="Πίνακας3.B16" office:value-type="string">
            <text:p text:style-name="P50">4</text:p>
          </table:table-cell>
          <table:table-cell table:style-name="Πίνακας3.B16" office:value-type="string">
            <text:p text:style-name="P33"><text:span text:style-name="T70">Toner </text:span><text:span text:style-name="T72">για</text:span><text:span text:style-name="T70"> Kyocera <text:s/>Ecosys P5O21CDN (YELLOW)</text:span></text:p>
          </table:table-cell>
          <table:table-cell table:style-name="Πίνακας3.B16" office:value-type="string">
            <text:p text:style-name="P28">Κωδικός κατασκευαστή αναλωσίμου: TK-5230Y, χρώμα yellow, min εκτυπώσιμων σελίδων: 2.200</text:p>
          </table:table-cell>
          <table:table-cell table:style-name="Πίνακας3.B16" office:value-type="string">
            <text:p text:style-name="P52">4</text:p>
          </table:table-cell>
          <table:table-cell table:style-name="Πίνακας3.B16" table:number-columns-spanned="2" office:value-type="string">
            <text:p text:style-name="P52"/>
          </table:table-cell>
          <table:covered-table-cell/>
          <table:table-cell table:style-name="Πίνακας3.A2" office:value-type="string">
            <text:p text:style-name="P52"/>
          </table:table-cell>
        </table:table-row>
        <table:table-row table:style-name="Πίνακας3.1">
          <table:table-cell table:style-name="Πίνακας3.A2" table:number-columns-spanned="7" office:value-type="string">
            <text:p text:style-name="P54"><text:span text:style-name="T62">Ομάδα</text:span><text:span text:style-name="T63"> 4 </text:span><text:span text:style-name="T62">(</text:span><text:span text:style-name="T63">OK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B16" office:value-type="string">
            <text:p text:style-name="P52">1</text:p>
          </table:table-cell>
          <table:table-cell table:style-name="Πίνακας3.B16" office:value-type="string">
            <text:p text:style-name="P33"><text:span text:style-name="T66">Toner </text:span><text:span text:style-name="T68">για <text:s/></text:span><text:span text:style-name="T69">OKI B731</text:span></text:p>
          </table:table-cell>
          <table:table-cell table:style-name="Πίνακας3.B16" office:value-type="string">
            <text:p text:style-name="P33"><text:span text:style-name="T72">Κωδικός κατασκευαστή αναλωσίμου: </text:span><text:span text:style-name="T73">45439002</text:span><text:span text:style-name="T72">, χρώμα black, min εκτυπώσιμων σελίδων: 36.000</text:span></text:p>
          </table:table-cell>
          <table:table-cell table:style-name="Πίνακας3.B16" office:value-type="string">
            <text:p text:style-name="P34">65</text:p>
          </table:table-cell>
          <table:table-cell table:style-name="Πίνακας3.A16" table:number-columns-spanned="2" office:value-type="string">
            <text:p text:style-name="P37"/>
          </table:table-cell>
          <table:covered-table-cell/>
          <table:table-cell table:style-name="Πίνακας3.A1" office:value-type="string">
            <text:p text:style-name="P37"/>
          </table:table-cell>
        </table:table-row>
        <table:table-row table:style-name="Πίνακας3.1">
          <table:table-cell table:style-name="Πίνακας3.B16" office:value-type="string">
            <text:p text:style-name="P52">2</text:p>
          </table:table-cell>
          <table:table-cell table:style-name="Πίνακας3.B16" office:value-type="string">
            <text:p text:style-name="P33"><text:span text:style-name="T67">Toner </text:span><text:span text:style-name="T69">για </text:span><text:span text:style-name="T65">OKI B721</text:span></text:p>
          </table:table-cell>
          <table:table-cell table:style-name="Πίνακας3.B16" office:value-type="string">
            <text:p text:style-name="P33"><text:span text:style-name="T72">Κωδικός κατασκευαστή αναλωσίμου: </text:span><text:span text:style-name="T73">45488802</text:span><text:span text:style-name="T72">, χρώμα black, min εκτυπώσιμων σελίδων: 18.000</text:span></text:p>
          </table:table-cell>
          <table:table-cell table:style-name="Πίνακας3.B16" office:value-type="string">
            <text:p text:style-name="P34">16</text:p>
          </table:table-cell>
          <table:table-cell table:style-name="Πίνακας3.B16" table:number-columns-spanned="2" office:value-type="string">
            <text:p text:style-name="P37"/>
          </table:table-cell>
          <table:covered-table-cell/>
          <table:table-cell table:style-name="Πίνακας3.A2" office:value-type="string">
            <text:p text:style-name="P37"/>
          </table:table-cell>
        </table:table-row>
        <table:table-row table:style-name="Πίνακας3.1">
          <table:table-cell table:style-name="Πίνακας3.A2" table:number-columns-spanned="7" office:value-type="string">
            <text:p text:style-name="P54"><text:span text:style-name="T62">Ομάδα</text:span><text:span text:style-name="T63"> 5 </text:span><text:span text:style-name="T62">(</text:span><text:span text:style-name="T63">CAN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B16" office:value-type="string">
            <text:p text:style-name="P52">1</text:p>
          </table:table-cell>
          <table:table-cell table:style-name="Πίνακας3.B16" office:value-type="string">
            <text:p text:style-name="P49"/>
            <text:p text:style-name="P33"><text:span text:style-name="T66">Toner </text:span><text:span text:style-name="T68">για </text:span><text:span text:style-name="T66">Canon IR-C3320i (</text:span><text:span text:style-name="T70">black)</text:span></text:p>
          </table:table-cell>
          <table:table-cell table:style-name="Πίνακας3.B16" office:value-type="string">
            <text:p text:style-name="P33"><text:span text:style-name="T72">Κωδικός κατασκευαστή αναλωσίμου: </text:span><text:span text:style-name="T71">C-EXV (8524B002)</text:span><text:span text:style-name="T72">, χρώμα black, min εκτυπώσιμων σελίδων: </text:span><text:span text:style-name="T70">36</text:span><text:span text:style-name="T72">.000</text:span></text:p>
          </table:table-cell>
          <table:table-cell table:style-name="Πίνακας3.B16" office:value-type="string">
            <text:p text:style-name="P34">18</text:p>
          </table:table-cell>
          <table:table-cell table:style-name="Πίνακας3.B16" table:number-columns-spanned="2" office:value-type="string">
            <text:p text:style-name="P34"/>
          </table:table-cell>
          <table:covered-table-cell/>
          <table:table-cell table:style-name="Πίνακας3.A2" office:value-type="string">
            <text:p text:style-name="P34"/>
          </table:table-cell>
        </table:table-row>
        <table:table-row table:style-name="Πίνακας3.1">
          <table:table-cell table:style-name="Πίνακας3.B16" office:value-type="string">
            <text:p text:style-name="P50">2</text:p>
          </table:table-cell>
          <table:table-cell table:style-name="Πίνακας3.B16" office:value-type="string">
            <text:p text:style-name="P33"><text:span text:style-name="T66">Toner </text:span><text:span text:style-name="T68">για </text:span><text:span text:style-name="T66">Canon IR-C3320i (cyan</text:span><text:span text:style-name="T70">)</text:span></text:p>
          </table:table-cell>
          <table:table-cell table:style-name="Πίνακας3.B16" office:value-type="string">
            <text:p text:style-name="P33"><text:span text:style-name="T72">Κωδικός κατασκευαστή αναλωσίμου: </text:span><text:span text:style-name="T71">C-EXV (8525B002)</text:span><text:span text:style-name="T72">, χρώμα </text:span><text:span text:style-name="T70">cyan</text:span><text:span text:style-name="T72">, min εκτυπώσιμων σελίδων: </text:span><text:span text:style-name="T70">19</text:span><text:span text:style-name="T72">.000</text:span></text:p>
          </table:table-cell>
          <table:table-cell table:style-name="Πίνακας3.B16" office:value-type="string">
            <text:p text:style-name="P34">6</text:p>
          </table:table-cell>
          <table:table-cell table:style-name="Πίνακας3.B16" table:number-columns-spanned="2" office:value-type="string">
            <text:p text:style-name="P34"/>
          </table:table-cell>
          <table:covered-table-cell/>
          <table:table-cell table:style-name="Πίνακας3.A2" office:value-type="string">
            <text:p text:style-name="P34"/>
          </table:table-cell>
        </table:table-row>
        <table:table-row table:style-name="Πίνακας3.1">
          <table:table-cell table:style-name="Πίνακας3.B16" office:value-type="string">
            <text:p text:style-name="P50">3</text:p>
          </table:table-cell>
          <table:table-cell table:style-name="Πίνακας3.B16" office:value-type="string">
            <text:p text:style-name="P33"><text:span text:style-name="T66">Toner </text:span><text:span text:style-name="T68">για </text:span><text:span text:style-name="T66">Canon IR-C3320i (magenta</text:span><text:span text:style-name="T70">)</text:span></text:p>
          </table:table-cell>
          <table:table-cell table:style-name="Πίνακας3.B16" office:value-type="string">
            <text:p text:style-name="P33"><text:span text:style-name="T72">Κωδικός κατασκευαστή αναλωσίμου: </text:span><text:span text:style-name="T71">C-EXV (8526B002)</text:span><text:span text:style-name="T72">, χρώμα </text:span><text:span text:style-name="T70">magenta</text:span><text:span text:style-name="T72">, min εκτυπώσιμων σελίδων: </text:span><text:span text:style-name="T70">19</text:span><text:span text:style-name="T72">.000</text:span></text:p>
          </table:table-cell>
          <table:table-cell table:style-name="Πίνακας3.B16" office:value-type="string">
            <text:p text:style-name="P34">6</text:p>
          </table:table-cell>
          <table:table-cell table:style-name="Πίνακας3.B16" table:number-columns-spanned="2" office:value-type="string">
            <text:p text:style-name="P34"/>
          </table:table-cell>
          <table:covered-table-cell/>
          <table:table-cell table:style-name="Πίνακας3.A2" office:value-type="string">
            <text:p text:style-name="P34"/>
          </table:table-cell>
        </table:table-row>
        <table:table-row table:style-name="Πίνακας3.1">
          <table:table-cell table:style-name="Πίνακας3.B16" office:value-type="string">
            <text:p text:style-name="P50">4</text:p>
          </table:table-cell>
          <table:table-cell table:style-name="Πίνακας3.B16" office:value-type="string">
            <text:p text:style-name="P33"><text:span text:style-name="T66">Toner </text:span><text:span text:style-name="T68">για </text:span><text:span text:style-name="T66">Canon IR-C3320i (yellow</text:span><text:span text:style-name="T70">)</text:span></text:p>
          </table:table-cell>
          <table:table-cell table:style-name="Πίνακας3.B16" office:value-type="string">
            <text:p text:style-name="P33"><text:span text:style-name="T72">Κωδικός κατασκευαστή αναλωσίμου: </text:span><text:span text:style-name="T71">C-EXV (8527B002)</text:span><text:span text:style-name="T72">, χρώμα </text:span><text:span text:style-name="T70">yellow</text:span><text:span text:style-name="T72">, min εκτυπώσιμων σελίδων: </text:span><text:span text:style-name="T70">19</text:span><text:span text:style-name="T72">.000</text:span></text:p>
          </table:table-cell>
          <table:table-cell table:style-name="Πίνακας3.B16" office:value-type="string">
            <text:p text:style-name="P34">6</text:p>
          </table:table-cell>
          <table:table-cell table:style-name="Πίνακας3.B16" table:number-columns-spanned="2" office:value-type="string">
            <text:p text:style-name="P34"/>
          </table:table-cell>
          <table:covered-table-cell/>
          <table:table-cell table:style-name="Πίνακας3.A2" office:value-type="string">
            <text:p text:style-name="P34"/>
          </table:table-cell>
        </table:table-row>
        <table:table-row table:style-name="Πίνακας3.1">
          <table:table-cell table:style-name="Πίνακας3.B16" office:value-type="string">
            <text:p text:style-name="P50">5</text:p>
          </table:table-cell>
          <table:table-cell table:style-name="Πίνακας3.B16" office:value-type="string">
            <text:p text:style-name="P33"><text:span text:style-name="T66">Toner waste box </text:span><text:span text:style-name="T68">για </text:span><text:span text:style-name="T66">Canon IR-C3320i </text:span></text:p>
          </table:table-cell>
          <table:table-cell table:style-name="Πίνακας3.B16" office:value-type="string">
            <text:p text:style-name="P33"><text:span text:style-name="T72">Κωδικός κατασκευαστή αναλωσίμου: </text:span><text:span text:style-name="T70">WT-202/FM1-A606-040</text:span><text:span text:style-name="T72">, min εκτυπώσιμων σελίδων: 10</text:span><text:span text:style-name="T70">0</text:span><text:span text:style-name="T72">.000</text:span></text:p>
          </table:table-cell>
          <table:table-cell table:style-name="Πίνακας3.B16" office:value-type="string">
            <text:p text:style-name="P34">6</text:p>
          </table:table-cell>
          <table:table-cell table:style-name="Πίνακας3.B16" table:number-columns-spanned="2" office:value-type="string">
            <text:p text:style-name="P34"/>
          </table:table-cell>
          <table:covered-table-cell/>
          <table:table-cell table:style-name="Πίνακας3.A2" office:value-type="string">
            <text:p text:style-name="P34"/>
          </table:table-cell>
        </table:table-row>
        <table:table-row table:style-name="Πίνακας3.1">
          <table:table-cell table:style-name="Πίνακας3.A2" table:number-columns-spanned="7" office:value-type="string">
            <text:p text:style-name="P54"><text:span text:style-name="T62">Ομάδα</text:span><text:span text:style-name="T63"> 6 </text:span><text:span text:style-name="T62">(</text:span><text:span text:style-name="T63">LEXMAR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Πίνακας3.1">
          <table:table-cell table:style-name="Πίνακας3.B16" office:value-type="string">
            <text:p text:style-name="P50">1</text:p>
          </table:table-cell>
          <table:table-cell table:style-name="Πίνακας3.B16" office:value-type="string">
            <text:p text:style-name="P33"><text:span text:style-name="T70">T</text:span><text:span text:style-name="T72">oner για Lexmark MX310/410/510/511/310dn/410de/511de </text:span><text:span text:style-name="T70">(BLACK)</text:span></text:p>
          </table:table-cell>
          <table:table-cell table:style-name="Πίνακας3.B16" office:value-type="string">
            <text:p text:style-name="P28">Κωδικός κατασκευαστή αναλωσίμου: 60F2H00, χρώμα black, min εκτυπώσιμων σελίδων: 10.000</text:p>
          </table:table-cell>
          <table:table-cell table:style-name="Πίνακας3.B16" office:value-type="string">
            <text:p text:style-name="P27">110</text:p>
          </table:table-cell>
          <table:table-cell table:style-name="Πίνακας3.B16" table:number-columns-spanned="2" office:value-type="string">
            <text:p text:style-name="P29"/>
          </table:table-cell>
          <table:covered-table-cell/>
          <table:table-cell table:style-name="Πίνακας3.A2" office:value-type="string">
            <text:p text:style-name="P29"/>
          </table:table-cell>
        </table:table-row>
        <table:table-row table:style-name="Πίνακας3.1">
          <table:table-cell table:style-name="Πίνακας3.B16" office:value-type="string">
            <text:p text:style-name="P50">2</text:p>
          </table:table-cell>
          <table:table-cell table:style-name="Πίνακας3.B16" office:value-type="string">
            <text:p text:style-name="P33"><text:span text:style-name="T70">Toner </text:span><text:span text:style-name="T72">για</text:span><text:span text:style-name="T70"> Lexmark M</text:span><text:span text:style-name="T72">Χ517</text:span><text:span text:style-name="T70">de (BLACK)</text:span></text:p>
          </table:table-cell>
          <table:table-cell table:style-name="Πίνακας3.B16" office:value-type="string">
            <text:p text:style-name="P28">Κωδικός κατασκευαστή αναλωσίμου: 51B2H00, χρώμα black, min εκτυπώσιμων σελίδων: 8.500</text:p>
          </table:table-cell>
          <table:table-cell table:style-name="Πίνακας3.B16" office:value-type="string">
            <text:p text:style-name="P27">100</text:p>
          </table:table-cell>
          <table:table-cell table:style-name="Πίνακας3.B16" table:number-columns-spanned="2" office:value-type="string">
            <text:p text:style-name="P29"/>
          </table:table-cell>
          <table:covered-table-cell/>
          <table:table-cell table:style-name="Πίνακας3.A2" office:value-type="string">
            <text:p text:style-name="P29"/>
          </table:table-cell>
        </table:table-row>
        <table:table-row table:style-name="Πίνακας3.1">
          <table:table-cell table:style-name="Πίνακας3.B16" office:value-type="string">
            <text:p text:style-name="P50">3</text:p>
          </table:table-cell>
          <table:table-cell table:style-name="Πίνακας3.B16" office:value-type="string">
            <text:p text:style-name="P33"><text:span text:style-name="T70">Toner </text:span><text:span text:style-name="T72">για</text:span><text:span text:style-name="T70"> Lexmark </text:span><text:span text:style-name="T72">Χ</text:span><text:span text:style-name="T70">952de (BLACK)</text:span></text:p>
          </table:table-cell>
          <table:table-cell table:style-name="Πίνακας3.B16" office:value-type="string">
            <text:p text:style-name="P28">Κωδικός κατασκευαστή αναλωσίμου: X950X2KG, χρώμα black, min εκτυπώσιμων σελίδων: 32.000</text:p>
          </table:table-cell>
          <table:table-cell table:style-name="Πίνακας3.B16" office:value-type="string">
            <text:p text:style-name="P27">4</text:p>
          </table:table-cell>
          <table:table-cell table:style-name="Πίνακας3.B16" table:number-columns-spanned="2" office:value-type="string">
            <text:p text:style-name="P28"/>
          </table:table-cell>
          <table:covered-table-cell/>
          <table:table-cell table:style-name="Πίνακας3.A2" office:value-type="string">
            <text:p text:style-name="P33"/>
          </table:table-cell>
        </table:table-row>
        <table:table-row table:style-name="Πίνακας3.1">
          <table:table-cell table:style-name="Πίνακας3.B16" office:value-type="string">
            <text:p text:style-name="P50">4</text:p>
          </table:table-cell>
          <table:table-cell table:style-name="Πίνακας3.B16" office:value-type="string">
            <text:p text:style-name="P36">Toner για Lexmark Χ952de <text:s/>(CYAN</text:p>
          </table:table-cell>
          <table:table-cell table:style-name="Πίνακας3.B16" office:value-type="string">
            <text:p text:style-name="P28">Κωδικός κατασκευαστή αναλωσίμου: X950X2CG, χρώμα CYAN, min εκτυπώσιμων σελίδων: 22.000</text:p>
          </table:table-cell>
          <table:table-cell table:style-name="Πίνακας3.B16" office:value-type="string">
            <text:p text:style-name="P27">1</text:p>
          </table:table-cell>
          <table:table-cell table:style-name="Πίνακας3.B16" table:number-columns-spanned="2" office:value-type="string">
            <text:p text:style-name="P35"/>
          </table:table-cell>
          <table:covered-table-cell/>
          <table:table-cell table:style-name="Πίνακας3.A2" office:value-type="string">
            <text:p text:style-name="P35"/>
          </table:table-cell>
        </table:table-row>
        <table:table-row table:style-name="Πίνακας3.1">
          <table:table-cell table:style-name="Πίνακας3.B16" office:value-type="string">
            <text:p text:style-name="P50">5</text:p>
          </table:table-cell>
          <table:table-cell table:style-name="Πίνακας3.B16" office:value-type="string">
            <text:p text:style-name="P33"><text:span text:style-name="T64">Toner για Lexmark Χ952de (MAGENTA</text:span><text:span text:style-name="T68">)</text:span></text:p>
          </table:table-cell>
          <table:table-cell table:style-name="Πίνακας3.B16" office:value-type="string">
            <text:p text:style-name="P33"><text:span text:style-name="T72">Κωδικός κατασκευαστή αναλωσίμου: X950X2MG, χρώμα MAGENTA, min εκτυπώσιμων σελίδων</text:span><text:span text:style-name="T74">: 22.000</text:span></text:p>
          </table:table-cell>
          <table:table-cell table:style-name="Πίνακας3.B16" office:value-type="string">
            <text:p text:style-name="P27">1</text:p>
          </table:table-cell>
          <table:table-cell table:style-name="Πίνακας3.B16" table:number-columns-spanned="2" office:value-type="string">
            <text:p text:style-name="P35"/>
          </table:table-cell>
          <table:covered-table-cell/>
          <table:table-cell table:style-name="Πίνακας3.A2" office:value-type="string">
            <text:p text:style-name="P35"/>
          </table:table-cell>
        </table:table-row>
        <table:table-row table:style-name="Πίνακας3.1">
          <table:table-cell table:style-name="Πίνακας3.B16" office:value-type="string">
            <text:p text:style-name="P50">6</text:p>
          </table:table-cell>
          <table:table-cell table:style-name="Πίνακας3.B16" office:value-type="string">
            <text:p text:style-name="P36">Toner για Lexmark Χ952de (YELLOW)</text:p>
          </table:table-cell>
          <table:table-cell table:style-name="Πίνακας3.B16" office:value-type="string">
            <text:p text:style-name="P28">Κωδικός κατασκευαστή αναλωσίμου: X950X2Y, χρώμα YELLOW, min εκτυπώσιμων σελίδων: 22.000</text:p>
          </table:table-cell>
          <table:table-cell table:style-name="Πίνακας3.B16" office:value-type="string">
            <text:p text:style-name="P27">1</text:p>
          </table:table-cell>
          <table:table-cell table:style-name="Πίνακας3.B16" table:number-columns-spanned="2" office:value-type="string">
            <text:p text:style-name="P35"/>
          </table:table-cell>
          <table:covered-table-cell/>
          <table:table-cell table:style-name="Πίνακας3.A2" office:value-type="string">
            <text:p text:style-name="P35"/>
          </table:table-cell>
        </table:table-row>
        <table:table-row table:style-name="Πίνακας3.1">
          <table:table-cell table:style-name="Πίνακας3.B16" office:value-type="string">
            <text:p text:style-name="P50">7</text:p>
          </table:table-cell>
          <table:table-cell table:style-name="Πίνακας3.B16" office:value-type="string">
            <text:p text:style-name="P33"><text:span text:style-name="T73">Δ</text:span><text:span text:style-name="T72">οχείο απορριμάτων για toner Lexmark Χ952de</text:span></text:p>
          </table:table-cell>
          <table:table-cell table:style-name="Πίνακας3.B16" office:value-type="string">
            <text:p text:style-name="P28">Κωδικός κατασκευαστή αναλωσίμου: C950X76G</text:p>
          </table:table-cell>
          <table:table-cell table:style-name="Πίνακας3.B16" office:value-type="string">
            <text:p text:style-name="P27">2</text:p>
          </table:table-cell>
          <table:table-cell table:style-name="Πίνακας3.B16" table:number-columns-spanned="2" office:value-type="string">
            <text:p text:style-name="P38"/>
          </table:table-cell>
          <table:covered-table-cell/>
          <table:table-cell table:style-name="Πίνακας3.A2" office:value-type="string">
            <text:p text:style-name="P33"/>
          </table:table-cell>
        </table:table-row>
        <table:table-row table:style-name="Πίνακας3.1">
          <table:table-cell table:style-name="Πίνακας3.B16" office:value-type="string">
            <text:p text:style-name="P50">8</text:p>
          </table:table-cell>
          <table:table-cell table:style-name="Πίνακας3.B16" office:value-type="string">
            <text:p text:style-name="P33"><text:span text:style-name="T73">Μ</text:span><text:span text:style-name="T72">ονάδα απεικόνισης (</text:span><text:span text:style-name="T70">Imaging unit)</text:span><text:span text:style-name="T72"> για Lexmark MX310/410/510/511/310dn/410de/510dn/511de/MS510dn</text:span></text:p>
          </table:table-cell>
          <table:table-cell table:style-name="Πίνακας3.B16" office:value-type="string">
            <text:p text:style-name="P28">Κωδικός κατασκευαστή αναλωσίμου: 50F0Z00, min εκτυπώσιμων σελίδων: 60.000</text:p>
          </table:table-cell>
          <table:table-cell table:style-name="Πίνακας3.B16" office:value-type="string">
            <text:p text:style-name="P29">37</text:p>
          </table:table-cell>
          <table:table-cell table:style-name="Πίνακας3.B16" table:number-columns-spanned="2" office:value-type="string">
            <text:p text:style-name="P29"/>
          </table:table-cell>
          <table:covered-table-cell/>
          <table:table-cell table:style-name="Πίνακας3.A2" office:value-type="string">
            <text:p text:style-name="P33"/>
          </table:table-cell>
        </table:table-row>
        <table:table-row table:style-name="Πίνακας3.1">
          <table:table-cell table:style-name="Πίνακας3.B16" office:value-type="string">
            <text:p text:style-name="P50">9</text:p>
          </table:table-cell>
          <table:table-cell table:style-name="Πίνακας3.B16" office:value-type="string">
            <text:p text:style-name="P33"><text:span text:style-name="T70">T</text:span><text:span text:style-name="T72">oner για </text:span><text:span text:style-name="T75">Lexmark MS510dn </text:span><text:span text:style-name="T76">(</text:span><text:span text:style-name="T77">BLACK)</text:span></text:p>
          </table:table-cell>
          <table:table-cell table:style-name="Πίνακας3.B16" office:value-type="string">
            <text:p text:style-name="P33"><text:span text:style-name="T72">Κωδικός κατασκευαστή αναλωσίμου: </text:span><text:span text:style-name="T75">50F2U00</text:span><text:span text:style-name="T72">, χρώμα black, min εκτυπώσιμων σελίδων: </text:span><text:span text:style-name="T73">2</text:span><text:span text:style-name="T72">0.000</text:span></text:p>
          </table:table-cell>
          <table:table-cell table:style-name="Πίνακας3.B16" office:value-type="string">
            <text:p text:style-name="P29">16</text:p>
          </table:table-cell>
          <table:table-cell table:style-name="Πίνακας3.B16" table:number-columns-spanned="2" office:value-type="string">
            <text:p text:style-name="P29"/>
          </table:table-cell>
          <table:covered-table-cell/>
          <table:table-cell table:style-name="Πίνακας3.A2" office:value-type="string">
            <text:p text:style-name="P29"/>
          </table:table-cell>
        </table:table-row>
        <table:table-row table:style-name="Πίνακας3.1">
          <table:table-cell table:style-name="Πίνακας3.A2" table:number-columns-spanned="7" office:value-type="string">
            <text:p text:style-name="P54"><text:span text:style-name="T62">Ομάδα</text:span><text:span text:style-name="T63"> 7 </text:span><text:span text:style-name="T62">(</text:span><text:span text:style-name="T63">HEWLETT PACKAR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B16" office:value-type="string">
            <text:p text:style-name="P52">1</text:p>
          </table:table-cell>
          <table:table-cell table:style-name="Πίνακας3.B16" office:value-type="string">
            <text:p text:style-name="P33"><text:span text:style-name="T70">Toner </text:span><text:span text:style-name="T72">για</text:span><text:span text:style-name="T70"> HP M1536DNF MFP</text:span></text:p>
          </table:table-cell>
          <table:table-cell table:style-name="Πίνακας3.B16" office:value-type="string">
            <text:p text:style-name="P28">Κωδικός κατασκευαστή αναλωσίμου: CE278A, χρώμα black, min εκτυπώσιμων σελίδων: 3.000</text:p>
          </table:table-cell>
          <table:table-cell table:style-name="Πίνακας3.B16" office:value-type="string">
            <text:p text:style-name="P27">10</text:p>
          </table:table-cell>
          <table:table-cell table:style-name="Πίνακας3.B16" table:number-columns-spanned="2" office:value-type="string">
            <text:p text:style-name="P29"/>
          </table:table-cell>
          <table:covered-table-cell/>
          <table:table-cell table:style-name="Πίνακας3.A2" office:value-type="string">
            <text:p text:style-name="P29"/>
          </table:table-cell>
        </table:table-row>
        <table:table-row table:style-name="Πίνακας3.1">
          <table:table-cell table:style-name="Πίνακας3.A2" table:number-columns-spanned="7" office:value-type="string">
            <text:p text:style-name="P54"><text:span text:style-name="T62">Ομάδα</text:span><text:span text:style-name="T63"> 8 </text:span><text:span text:style-name="T62">(</text:span><text:span text:style-name="T63">RICO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B16" office:value-type="string">
            <text:p text:style-name="P52">1</text:p>
          </table:table-cell>
          <table:table-cell table:style-name="Πίνακας3.B16" office:value-type="string">
            <text:p text:style-name="P30">Intermediate Transfer Belt</text:p>
            <text:p text:style-name="P33"><text:span text:style-name="T73">για </text:span><text:span text:style-name="T75">RICOH MP C2011</text:span></text:p>
          </table:table-cell>
          <table:table-cell table:style-name="Πίνακας3.B16" office:value-type="string">
            <text:p text:style-name="P33"><text:span text:style-name="T72">Κωδικός κατασκευαστή αναλωσίμου: </text:span><text:span text:style-name="T75">D177-6097</text:span></text:p>
          </table:table-cell>
          <table:table-cell table:style-name="Πίνακας3.B16" office:value-type="string">
            <text:p text:style-name="P29">2</text:p>
          </table:table-cell>
          <table:table-cell table:style-name="Πίνακας3.B16" table:number-columns-spanned="2" office:value-type="string">
            <text:p text:style-name="P29"/>
          </table:table-cell>
          <table:covered-table-cell/>
          <table:table-cell table:style-name="Πίνακας3.A2" office:value-type="string">
            <text:p text:style-name="P29"/>
          </table:table-cell>
        </table:table-row>
        <table:table-row table:style-name="Πίνακας3.1">
          <table:table-cell table:style-name="Πίνακας3.A2" table:number-columns-spanned="7" office:value-type="string">
            <text:p text:style-name="P54"><text:span text:style-name="T62">Ομάδα</text:span><text:span text:style-name="T63"> 9 </text:span><text:span text:style-name="T62">(</text:span><text:span text:style-name="T63">SAMSU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B16" office:value-type="string">
            <text:p text:style-name="P52">1</text:p>
          </table:table-cell>
          <table:table-cell table:style-name="Πίνακας3.B16" office:value-type="string">
            <text:p text:style-name="P33"><text:span text:style-name="T70">T</text:span><text:span text:style-name="T72">oner για Samsung ML-2160</text:span></text:p>
          </table:table-cell>
          <table:table-cell table:style-name="Πίνακας3.B16" office:value-type="string">
            <text:p text:style-name="P28">Κωδικός κατασκευαστή αναλωσίμου: MLT-D101S, χρώμα black, min εκτυπώσιμων σελίδων: 1.500</text:p>
          </table:table-cell>
          <table:table-cell table:style-name="Πίνακας3.B16" office:value-type="string">
            <text:p text:style-name="P27">2</text:p>
          </table:table-cell>
          <table:table-cell table:style-name="Πίνακας3.B16" table:number-columns-spanned="2" office:value-type="string">
            <text:p text:style-name="P29"/>
          </table:table-cell>
          <table:covered-table-cell/>
          <table:table-cell table:style-name="Πίνακας3.A2" office:value-type="string">
            <text:p text:style-name="P29"/>
          </table:table-cell>
        </table:table-row>
        <table:table-row table:style-name="Πίνακας3.1">
          <table:table-cell table:style-name="Πίνακας3.A2" table:number-columns-spanned="7" office:value-type="string">
            <text:p text:style-name="P54"><text:span text:style-name="T62">Ομάδα</text:span><text:span text:style-name="T63"> 10 </text:span><text:span text:style-name="T62">(</text:span><text:span text:style-name="T63">XERO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B16" office:value-type="string">
            <text:p text:style-name="P52">1</text:p>
          </table:table-cell>
          <table:table-cell table:style-name="Πίνακας3.B16" office:value-type="string">
            <text:p text:style-name="P33"><text:span text:style-name="T76">Φύσιγγα τυμπάνου (</text:span><text:span text:style-name="T77">black drum cartidge)</text:span><text:span text:style-name="T76"> για </text:span><text:span text:style-name="T75">XEROX WorkCentre 7120</text:span></text:p>
          </table:table-cell>
          <table:table-cell table:style-name="Πίνακας3.B16" office:value-type="string">
            <text:p text:style-name="P33"><text:span text:style-name="T75">Κωδικός κατασκευαστή αναλωσίμου: 013R00657, χρώμα black, min εκτυπώσιμων σελίδων: </text:span><text:span text:style-name="T76">67.000</text:span></text:p>
          </table:table-cell>
          <table:table-cell table:style-name="Πίνακας3.B16" office:value-type="string">
            <text:p text:style-name="P31">3</text:p>
          </table:table-cell>
          <table:table-cell table:style-name="Πίνακας3.B16" table:number-columns-spanned="2" office:value-type="string">
            <text:p text:style-name="P32"/>
          </table:table-cell>
          <table:covered-table-cell/>
          <table:table-cell table:style-name="Πίνακας3.A2" office:value-type="string">
            <text:p text:style-name="P32"/>
          </table:table-cell>
        </table:table-row>
        <table:table-row table:style-name="Πίνακας3.1">
          <table:table-cell table:style-name="Πίνακας3.B16" office:value-type="string">
            <text:p text:style-name="P52">2</text:p>
          </table:table-cell>
          <table:table-cell table:style-name="Πίνακας3.B16" office:value-type="string">
            <text:p text:style-name="P33"><text:span text:style-name="T76">Φύσιγγα τυμπάνου (</text:span><text:span text:style-name="T77">cyan drum cartidge)</text:span><text:span text:style-name="T76"> για </text:span><text:span text:style-name="T75">XEROX WorkCentre 7120</text:span></text:p>
          </table:table-cell>
          <table:table-cell table:style-name="Πίνακας3.B16" office:value-type="string">
            <text:p text:style-name="P33"><text:span text:style-name="T75">Κωδικός κατασκευαστή αναλωσίμου: 013R00660, χρώμα cyan, min εκτυπώσιμων σελίδων: </text:span><text:span text:style-name="T77">51</text:span><text:span text:style-name="T76">.000</text:span></text:p>
          </table:table-cell>
          <table:table-cell table:style-name="Πίνακας3.B16" office:value-type="string">
            <text:p text:style-name="P32">2</text:p>
          </table:table-cell>
          <table:table-cell table:style-name="Πίνακας3.B16" table:number-columns-spanned="2" office:value-type="string">
            <text:p text:style-name="P32"/>
          </table:table-cell>
          <table:covered-table-cell/>
          <table:table-cell table:style-name="Πίνακας3.A2" office:value-type="string">
            <text:p text:style-name="P32"/>
          </table:table-cell>
        </table:table-row>
        <table:table-row table:style-name="Πίνακας3.1">
          <table:table-cell table:style-name="Πίνακας3.B16" office:value-type="string">
            <text:p text:style-name="P53">3</text:p>
          </table:table-cell>
          <table:table-cell table:style-name="Πίνακας3.B16" office:value-type="string">
            <text:p text:style-name="P33"><text:span text:style-name="T76">Φύσιγγα τυμπάνου (</text:span><text:span text:style-name="T77">magenta drum cartidge)</text:span><text:span text:style-name="T76"> για </text:span><text:span text:style-name="T75">XEROX WorkCentre 7120</text:span></text:p>
          </table:table-cell>
          <table:table-cell table:style-name="Πίνακας3.B16" office:value-type="string">
            <text:p text:style-name="P33"><text:span text:style-name="T75">Κωδικός κατασκευαστή αναλωσίμου: 013R00659, χρώμα magenta, min εκτυπώσιμων σελίδων: </text:span><text:span text:style-name="T77">51</text:span><text:span text:style-name="T76">.000</text:span></text:p>
          </table:table-cell>
          <table:table-cell table:style-name="Πίνακας3.B16" office:value-type="string">
            <text:p text:style-name="P29">2</text:p>
          </table:table-cell>
          <table:table-cell table:style-name="Πίνακας3.B16" table:number-columns-spanned="2" office:value-type="string">
            <text:p text:style-name="P29"/>
          </table:table-cell>
          <table:covered-table-cell/>
          <table:table-cell table:style-name="Πίνακας3.A2" office:value-type="string">
            <text:p text:style-name="P29"/>
          </table:table-cell>
        </table:table-row>
        <table:table-row table:style-name="Πίνακας3.1">
          <table:table-cell table:style-name="Πίνακας3.B16" office:value-type="string">
            <text:p text:style-name="P52">4</text:p>
          </table:table-cell>
          <table:table-cell table:style-name="Πίνακας3.B16" office:value-type="string">
            <text:p text:style-name="P33"><text:span text:style-name="T76">Φύσιγγα τυμπάνου (</text:span><text:span text:style-name="T77">yellow drum cartidge)</text:span><text:span text:style-name="T76"> για </text:span><text:span text:style-name="T75">XEROX WorkCentre 7120</text:span></text:p>
          </table:table-cell>
          <table:table-cell table:style-name="Πίνακας3.B16" office:value-type="string">
            <text:p text:style-name="P33"><text:span text:style-name="T75">Κωδικός κατασκευαστή αναλωσίμου: 013R00659, χρώμα yellow, min εκτυπώσιμων σελίδων: </text:span><text:span text:style-name="T77">51</text:span><text:span text:style-name="T76">.000</text:span></text:p>
          </table:table-cell>
          <table:table-cell table:style-name="Πίνακας3.B16" office:value-type="string">
            <text:p text:style-name="P29">2</text:p>
          </table:table-cell>
          <table:table-cell table:style-name="Πίνακας3.B16" table:number-columns-spanned="2" office:value-type="string">
            <text:p text:style-name="P29"/>
          </table:table-cell>
          <table:covered-table-cell/>
          <table:table-cell table:style-name="Πίνακας3.A2" office:value-type="string">
            <text:p text:style-name="P29"/>
          </table:table-cell>
        </table:table-row>
        <table:table-row table:style-name="Πίνακας3.1">
          <table:table-cell table:style-name="Πίνακας3.B16" office:value-type="string">
            <text:p text:style-name="P52">5</text:p>
          </table:table-cell>
          <table:table-cell table:style-name="Πίνακας3.B16" office:value-type="string">
            <text:p text:style-name="P33"><text:span text:style-name="T76">Ρ</text:span><text:span text:style-name="T77">ολό μεταφοράς (transfer roller)</text:span></text:p>
            <text:p text:style-name="P33"><text:span text:style-name="T78"><text:s/></text:span><text:span text:style-name="T77">για XEROX WorkCentre 7120</text:span></text:p>
          </table:table-cell>
          <table:table-cell table:style-name="Πίνακας3.B16" office:value-type="string">
            <text:p text:style-name="P33"><text:span text:style-name="T75">Κωδικός κατασκευαστή αναλωσίμου: 008R13086 (R7), min εκτυπώσιμων σελίδων: </text:span><text:span text:style-name="T77">200</text:span><text:span text:style-name="T76">.000</text:span></text:p>
          </table:table-cell>
          <table:table-cell table:style-name="Πίνακας3.B16" office:value-type="string">
            <text:p text:style-name="P29">1</text:p>
          </table:table-cell>
          <table:table-cell table:style-name="Πίνακας3.B16" table:number-columns-spanned="2" office:value-type="string">
            <text:p text:style-name="P29"/>
          </table:table-cell>
          <table:covered-table-cell/>
          <table:table-cell table:style-name="Πίνακας3.A2" office:value-type="string">
            <text:p text:style-name="P29"/>
          </table:table-cell>
        </table:table-row>
        <table:table-row table:style-name="Πίνακας3.1">
          <table:table-cell table:style-name="Πίνακας3.B16" office:value-type="string">
            <text:p text:style-name="P52">6</text:p>
          </table:table-cell>
          <table:table-cell table:style-name="Πίνακας3.B16" office:value-type="string">
            <text:p text:style-name="P33"><text:span text:style-name="T76">Ιμάντας</text:span><text:span text:style-name="T77"> μεταφοράς (transfer belt)</text:span></text:p>
            <text:p text:style-name="P33"><text:span text:style-name="T78"><text:s/></text:span><text:span text:style-name="T77">για XEROX WorkCentre 7120</text:span></text:p>
          </table:table-cell>
          <table:table-cell table:style-name="Πίνακας3.B16" office:value-type="string">
            <text:p text:style-name="P33"><text:span text:style-name="T75">Κωδικός κατασκευαστή αναλωσίμου: 001R00610 (R6), min εκτυπώσιμων σελίδων: </text:span><text:span text:style-name="T77">200</text:span><text:span text:style-name="T76">.000</text:span></text:p>
          </table:table-cell>
          <table:table-cell table:style-name="Πίνακας3.B16" office:value-type="string">
            <text:p text:style-name="P29">1</text:p>
          </table:table-cell>
          <table:table-cell table:style-name="Πίνακας3.B16" table:number-columns-spanned="2" office:value-type="string">
            <text:p text:style-name="P29"/>
          </table:table-cell>
          <table:covered-table-cell/>
          <table:table-cell table:style-name="Πίνακας3.A2" office:value-type="string">
            <text:p text:style-name="P29"/>
          </table:table-cell>
        </table:table-row>
        <text:soft-page-break/>
        <table:table-row table:style-name="Πίνακας3.1">
          <table:table-cell table:style-name="Πίνακας3.B16" office:value-type="string">
            <text:p text:style-name="P52">7</text:p>
          </table:table-cell>
          <table:table-cell table:style-name="Πίνακας3.B16" office:value-type="string">
            <text:p text:style-name="P32">Περιέκτης υπολειμμάτων γραφίτη (Waste Toner Container)</text:p>
            <text:p text:style-name="P33"><text:span text:style-name="T78"><text:s/></text:span><text:span text:style-name="T77">για XEROX WorkCentre 7120</text:span></text:p>
          </table:table-cell>
          <table:table-cell table:style-name="Πίνακας3.B16" office:value-type="string">
            <text:p text:style-name="P33"><text:span text:style-name="T75">Κωδικός κατασκευαστή αναλωσίμου: 008R13089 (R5), min εκτυπώσιμων σελίδων: </text:span><text:span text:style-name="T77">33</text:span><text:span text:style-name="T76">.000</text:span></text:p>
          </table:table-cell>
          <table:table-cell table:style-name="Πίνακας3.B16" office:value-type="string">
            <text:p text:style-name="P29">3</text:p>
          </table:table-cell>
          <table:table-cell table:style-name="Πίνακας3.B16" table:number-columns-spanned="2" office:value-type="string">
            <text:p text:style-name="P29"/>
          </table:table-cell>
          <table:covered-table-cell/>
          <table:table-cell table:style-name="Πίνακας3.A2" office:value-type="string">
            <text:p text:style-name="P29"/>
          </table:table-cell>
        </table:table-row>
        <table:table-row table:style-name="Πίνακας3.1">
          <table:table-cell table:style-name="Πίνακας3.B16" office:value-type="string">
            <text:p text:style-name="P52">8</text:p>
          </table:table-cell>
          <table:table-cell table:style-name="Πίνακας3.B16" office:value-type="string">
            <text:p text:style-name="P32">Συγκρότημα φούρνου (Fuser Unit)</text:p>
            <text:p text:style-name="P33"><text:span text:style-name="T78"><text:s/></text:span><text:span text:style-name="T77">για XEROX WorkCentre 7120</text:span></text:p>
          </table:table-cell>
          <table:table-cell table:style-name="Πίνακας3.B16" office:value-type="string">
            <text:p text:style-name="P33"><text:span text:style-name="T75">Κωδικός κατασκευαστή αναλωσίμου: 008R13088, min εκτυπώσιμων σελίδων: 1</text:span><text:span text:style-name="T77">00</text:span><text:span text:style-name="T76">.000</text:span></text:p>
          </table:table-cell>
          <table:table-cell table:style-name="Πίνακας3.B16" office:value-type="string">
            <text:p text:style-name="P29">1</text:p>
          </table:table-cell>
          <table:table-cell table:style-name="Πίνακας3.B16" table:number-columns-spanned="2" office:value-type="string">
            <text:p text:style-name="P29"/>
          </table:table-cell>
          <table:covered-table-cell/>
          <table:table-cell table:style-name="Πίνακας3.A2" office:value-type="string">
            <text:p text:style-name="P29"/>
          </table:table-cell>
        </table:table-row>
        <table:table-row table:style-name="Πίνακας3.1">
          <table:table-cell table:style-name="Πίνακας3.A2" table:number-columns-spanned="7" office:value-type="string">
            <text:p text:style-name="P46">Δ. Υπογραφ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72" table:number-columns-spanned="7" office:value-type="string">
            <text:p text:style-name="P45">Τόπος &amp; Ημερομηνί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73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45">Ο νόμιμος εκπρόσωπος</text:p>
            <text:p text:style-name="P45"><text:span text:style-name="T80">(</text:span>Υπογραφή και σφραγίδα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56"/>
      <text:p text:style-name="P21"><text:span text:style-name="T9">Οδηγίες συμπλήρωσης τ</text:span><text:span text:style-name="T10">ου Εντύπου</text:span><text:span text:style-name="T9"> </text:span><text:span text:style-name="T10">τ</text:span><text:span text:style-name="T9">εχνικής προσφοράς:</text:span></text:p>
      <text:p text:style-name="P17"><text:span text:style-name="T11">1. Κάθε συμμετέχων υποβάλει </text:span><text:span text:style-name="T17">ένα (1) </text:span><text:span text:style-name="T18">Έ</text:span><text:span text:style-name="T17">ντυπο </text:span><text:span text:style-name="T19">τ</text:span><text:span text:style-name="T17">εχνικής </text:span><text:span text:style-name="T20">π</text:span><text:span text:style-name="T17">ροσφοράς</text:span><text:span text:style-name="T11"> ανεξαρτήτως του αριθμού των ομάδων για τις οποίες καταθέτει προσφορά. </text:span><text:span text:style-name="T15">Η <text:s/>Τεχνική προσφορά έχει θέση ισχύος</text:span><text:span text:style-name="T11"> </text:span><text:span text:style-name="T21">Υπεύθυνης Δήλωσης του ν.1599/86. </text:span></text:p>
      <text:p text:style-name="P10"/>
      <text:p text:style-name="P3"><text:span text:style-name="T13">2</text:span><text:span text:style-name="T11">. Στα περιεχόμενα του φακέλου της Τεχνικής </text:span><text:span text:style-name="T12">π</text:span><text:span text:style-name="T11">ροσφοράς </text:span><text:span text:style-name="T17">δεν</text:span><text:span text:style-name="T11"> πρέπει σε καμία περίπτωση να εμφανίζονται οικονομικά στοιχεία.</text:span></text:p>
      <text:p text:style-name="P10"/>
      <text:p text:style-name="P5"><text:span text:style-name="T37">3</text:span><text:span text:style-name="T33">. </text:span><text:span text:style-name="T29">Για κάθε προσφερόμενο αναλώσιμο δηλώνεται, </text:span><text:span text:style-name="T52">επί ποινή απ</text:span><text:span text:style-name="T53">ο</text:span><text:span text:style-name="T52">κλεισμού</text:span><text:span text:style-name="T30">, </text:span><text:span text:style-name="T29">ο τύπος του </text:span><text:span text:style-name="T34">προσφερόμενου</text:span><text:span text:style-name="T29"> αναλωσίμου (γνήσιο ή ανακατασκευασμένο) </text:span><text:span text:style-name="T32">με τη συμπλήρωση </text:span><text:span text:style-name="T38">μόνον</text:span><text:span text:style-name="T32"> </text:span><text:span text:style-name="T34">της ένδειξης “ΝΑΙ” στο</text:span><text:span text:style-name="T32"> οικείο πεδίο </text:span><text:span text:style-name="T41">του </text:span><text:span text:style-name="T43">π</text:span><text:span text:style-name="T41">ίνακα </text:span><text:span text:style-name="T45">στο στοιχείο “Γ. Τύπος προσφερόμενου αναλώσιμου”</text:span><text:span text:style-name="T29">. </text:span><text:span text:style-name="T34">Η ένδειξη “ΝΑΙ” συμπληρώνεται σε ένα εκ των δύο πεδίων </text:span><text:span text:style-name="T37">κάθε αναλώσιμου</text:span><text:span text:style-name="T34">: είτε στο πεδίο </text:span><text:span text:style-name="T36">“</text:span><text:span text:style-name="T35">Γνήσιο”, είτε στο πεδίο </text:span><text:span text:style-name="T36">“</text:span><text:span text:style-name="T35">Ανακατασκευασμένο” </text:span><text:span text:style-name="T16">ενώ το άλλο πεδίο μένει κενό</text:span><text:span text:style-name="T35">.</text:span></text:p>
      <text:p text:style-name="P12"/>
      <text:p text:style-name="P6"><text:span text:style-name="T37">4. </text:span><text:span text:style-name="T35">Συμπλήρωση και των δύο πεδίων </text:span><text:span text:style-name="T51">έστω και για ένα </text:span><text:span text:style-name="T50">εκ των ειδών της ομάδας ή των ομάδων</text:span><text:span text:style-name="T31"> για τις οποίες κατατίθεται προσφορά </text:span><text:span text:style-name="T39">με την ένδειξη “ΝΑΙ” </text:span><text:span text:style-name="T45">στο στοιχείο “Γ. Τύπος προσφερόμενου αναλώσιμου”</text:span><text:span text:style-name="T31">, </text:span><text:span text:style-name="T50">συνεπάγεται τον </text:span><text:span text:style-name="T53">αποκλεισμό</text:span><text:span text:style-name="T31"> του προσφέροντος.</text:span></text:p>
      <text:p text:style-name="P13"/>
      <text:p text:style-name="P18"><text:span text:style-name="T24">5. </text:span><text:span text:style-name="T22">Κάθε συμμετέχων </text:span><text:span text:style-name="T23">συμπληρώνει στο στοιχείο </text:span><text:span text:style-name="T25">“</text:span><text:span text:style-name="T26">Β. Ομάδες” </text:span><text:span text:style-name="T27">τις ομάδες για τις οποίες καταθέτει προσφορά.</text:span></text:p>
      <text:p text:style-name="P14"/>
      <text:p text:style-name="P7"><text:span text:style-name="T46">6</text:span><text:span text:style-name="T28">. </text:span><text:span text:style-name="T31">Σ</text:span><text:span text:style-name="T28">υμπληρώνονται τα πεδία </text:span><text:span text:style-name="T36">για όλα τα αναλώσιμα είδη</text:span><text:span text:style-name="T28"> της ομάδας ή των ομάδων για τις οποίες κατατίθεται προσφορά. </text:span><text:span text:style-name="T31">Η παράλειψη της σχετικής δήλωσης, </text:span><text:span text:style-name="T50">ακόμα και για ένα εκ των ειδών της ομάδας ή των ομάδων</text:span><text:span text:style-name="T31"> για τις οποίες κατατίθεται προσφορά, </text:span><text:span text:style-name="T50">συνεπάγεται τον </text:span><text:span text:style-name="T53">αποκλεισμό</text:span><text:span text:style-name="T31"> του προσφέροντος.</text:span></text:p>
      <text:p text:style-name="P15"/>
      <text:p text:style-name="P8"><text:span text:style-name="T40">6</text:span><text:span text:style-name="T28">. Κάθε συμμετέχων δύναται να τροποποιεί τον </text:span><text:span text:style-name="T44">π</text:span><text:span text:style-name="T28">ίνακα τ</text:span><text:span text:style-name="T44">ου Εντύπου</text:span><text:span text:style-name="T28"> </text:span><text:span text:style-name="T44">τ</text:span><text:span text:style-name="T28">εχνικής προσφοράς απαλείφοντας </text:span><text:span text:style-name="T56">από το στοιχείο </text:span><text:span text:style-name="T57">“Γ. Τύπος προσφερόμενου αναλώσιμου” </text:span><text:span text:style-name="T28">την ομάδα ή τις ομάδες για τις οποίες δεν υποβάλει προσφορά </text:span><text:span text:style-name="T37">ή να αφήσει κενά, χωρίς να τροποποιήσει </text:span><text:span text:style-name="T55">κατά τα λοιπά </text:span><text:span text:style-name="T37">τη μορφή του </text:span><text:span text:style-name="T44">π</text:span><text:span text:style-name="T42">ίνακα</text:span><text:span text:style-name="T37">, τα πεδία </text:span><text:span text:style-name="T54">της ομάδας ή των ομάδων </text:span><text:span text:style-name="T31">για τις οποίες </text:span><text:span text:style-name="T37">δεν</text:span><text:span text:style-name="T31"> καταθ</text:span><text:span text:style-name="T37">έ</text:span><text:span text:style-name="T31">τ</text:span><text:span text:style-name="T37">ε</text:span><text:span text:style-name="T31">ι προσφορά.</text:span></text:p>
      <text:p text:style-name="P19"/>
      <text:p text:style-name="P16"><text:soft-page-break/></text:p>
      <text:p text:style-name="P4"><text:span text:style-name="T14">7</text:span><text:span text:style-name="T11">. Η Τεχνική </text:span><text:span text:style-name="T12">π</text:span><text:span text:style-name="T11">ροσφορά που θα υποβληθεί πρέπει να φέρει συνεχή αρίθμηση των σελίδων της.</text:span></text:p>
      <text:p text:style-name="P11"/>
      <text:p text:style-name="P2"><text:span text:style-name="T48">8</text:span><text:span text:style-name="T49">. </text:span><text:span text:style-name="T47">Δεν απαιτείται θεώρηση του γνήσιου της υπογραφής από δημόσια αρχή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2.194cm" fo:margin-right="0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09-10T10:43:59.403000000</dc:date>
    <meta:editing-duration>PT4H27M50S</meta:editing-duration>
    <meta:editing-cycles>74</meta:editing-cycles>
    <meta:document-statistic meta:table-count="1" meta:image-count="0" meta:object-count="0" meta:page-count="5" meta:paragraph-count="225" meta:word-count="1189" meta:character-count="8320" meta:non-whitespace-character-count="7331"/>
  </office:meta>
</office:document-meta>
</file>