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3" style:family="table">
      <style:table-properties style:width="17.605cm" table:align="left" style:writing-mode="lr-tb"/>
    </style:style>
    <style:style style:name="Πίνακας3.A" style:family="table-column">
      <style:table-column-properties style:column-width="0.688cm"/>
    </style:style>
    <style:style style:name="Πίνακας3.B" style:family="table-column">
      <style:table-column-properties style:column-width="3.625cm"/>
    </style:style>
    <style:style style:name="Πίνακας3.C" style:family="table-column">
      <style:table-column-properties style:column-width="4.498cm"/>
    </style:style>
    <style:style style:name="Πίνακας3.D" style:family="table-column">
      <style:table-column-properties style:column-width="1.879cm"/>
    </style:style>
    <style:style style:name="Πίνακας3.E" style:family="table-column">
      <style:table-column-properties style:column-width="2.805cm"/>
    </style:style>
    <style:style style:name="Πίνακας3.F" style:family="table-column">
      <style:table-column-properties style:column-width="2.011cm"/>
    </style:style>
    <style:style style:name="Πίνακας3.G" style:family="table-column">
      <style:table-column-properties style:column-width="2.101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="0.097cm" fo:border="0.1pt solid #000000" style:writing-mode="lr-tb"/>
    </style:style>
    <style:style style:name="Πίνακας3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Πίνακας3.A1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Πίνακας3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Πίνακας3.A107" style:family="table-cell">
      <style:table-cell-properties style:vertical-align="middle" fo:padding="0.097cm" fo:border-left="0.1pt solid #000000" fo:border-right="0.1pt solid #000000" fo:border-top="0.1pt solid #000000" fo:border-bottom="none" style:writing-mode="lr-tb"/>
    </style:style>
    <style:style style:name="Πίνακας3.A108" style:family="table-cell">
      <style:table-cell-properties style:vertical-align="middle" fo:padding="0.097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1c6b6" officeooo:paragraph-rsid="0001c723" style:font-weight-asian="bold" style:font-weight-complex="bold"/>
    </style:style>
    <style:style style:name="P2" style:family="paragraph" style:parent-style-name="Standard">
      <style:text-properties officeooo:paragraph-rsid="0004467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font-weight="bold" officeooo:paragraph-rsid="00044675" style:font-size-asian="9pt" style:language-asian="el" style:country-asian="GR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l" fo:country="GR" fo:font-weight="bold" officeooo:paragraph-rsid="00044675" style:font-size-asian="8pt" style:language-asian="el" style:country-asian="GR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l" fo:country="GR" officeooo:paragraph-rsid="00044675" style:font-size-asian="8pt" style:language-asian="el" style:country-asian="GR" style:font-name-complex="Calibri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l" fo:country="GR" officeooo:paragraph-rsid="00044675" style:font-size-asian="8pt" style:language-asian="el" style:country-asian="GR" style:font-name-complex="Calibri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l" fo:country="GR" officeooo:paragraph-rsid="00044675" style:letter-kerning="false" style:font-name-asian="Calibri1" style:font-size-asian="8pt" style:language-asian="el" style:country-asian="GR" style:font-name-complex="Calibri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officeooo:paragraph-rsid="00044675" style:font-size-asian="8pt" style:language-asian="el" style:country-asian="GR" style:font-name-complex="Calibri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n" fo:country="US" officeooo:paragraph-rsid="00044675" style:font-size-asian="8pt" style:language-asian="el" style:country-asian="GR" style:font-name-complex="Calibri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language="en" fo:country="US" officeooo:paragraph-rsid="00044675" style:font-size-asian="8pt" style:language-asian="el" style:country-asian="GR" style:font-name-complex="Calibri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044675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language="el" fo:country="GR" fo:font-style="normal" fo:text-shadow="none" style:text-underline-style="none" fo:font-weight="normal" officeooo:paragraph-rsid="00044675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officeooo:paragraph-rsid="00044675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4675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language="en" fo:country="US" officeooo:paragraph-rsid="00044675" style:font-size-asian="8pt" style:font-name-complex="Calibri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language="el" fo:country="GR" officeooo:paragraph-rsid="00044675" style:font-size-asian="8pt" style:font-name-complex="Calibri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officeooo:paragraph-rsid="00044675" style:font-size-asian="8pt" style:font-name-complex="Calibri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8pt" fo:language="en" fo:country="US" officeooo:paragraph-rsid="00044675" style:font-size-asian="8pt" style:font-name-complex="Calibri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8pt" fo:language="en" fo:country="US" officeooo:paragraph-rsid="00044675" style:font-size-asian="8pt" style:language-asian="el" style:country-asian="GR" style:font-name-complex="Calibri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0pt" fo:language="el" fo:country="GR" officeooo:paragraph-rsid="00044675" style:font-size-asian="10pt" style:font-name-complex="Calibri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fo:language="el" fo:country="GR" officeooo:paragraph-rsid="0008e16a" style:font-size-asian="10pt" style:font-name-complex="Calibri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0pt" fo:language="el" fo:country="GR" officeooo:paragraph-rsid="000a321c" style:font-size-asian="10pt" style:font-name-complex="Calibri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pt" fo:language="el" fo:country="GR" officeooo:paragraph-rsid="000a321c" style:font-size-asian="10pt" style:font-name-complex="Calibri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pt" fo:language="el" fo:country="GR" fo:font-weight="bold" officeooo:paragraph-rsid="00044675" style:font-size-asian="9pt" style:font-weight-asian="bold" style:font-name-complex="Calibri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Calibri" fo:font-size="8pt" fo:language="el" fo:country="GR" officeooo:paragraph-rsid="00044675" style:font-size-asian="8pt" style:font-name-complex="Calibri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8pt" fo:language="el" fo:country="GR" officeooo:paragraph-rsid="00044675" style:font-size-asian="8pt" style:font-name-complex="Calibri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8pt" fo:language="el" fo:country="GR" officeooo:paragraph-rsid="0008e16a" style:font-size-asian="8pt" style:font-name-complex="Calibri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8pt" fo:language="el" fo:country="GR" officeooo:paragraph-rsid="0008e16a" style:font-size-asian="8pt" style:font-name-complex="Calibri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8pt" fo:language="el" fo:country="GR" officeooo:paragraph-rsid="00044675" style:font-size-asian="8pt" style:font-name-complex="Calibri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alibri" fo:font-size="8pt" officeooo:paragraph-rsid="00044675" style:font-size-asian="8pt" style:font-name-complex="Calibri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8pt" officeooo:paragraph-rsid="00044675" style:font-size-asian="8pt" style:font-name-complex="Calibri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8pt" fo:language="en" fo:country="US" officeooo:paragraph-rsid="00044675" style:font-size-asian="8pt" style:font-name-complex="Calibri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3pt" fo:language="el" fo:country="GR" style:text-underline-style="solid" style:text-underline-width="auto" style:text-underline-color="font-color" fo:font-weight="bold" officeooo:rsid="00053e0f" officeooo:paragraph-rsid="00053e0f" style:font-size-asian="13pt" style:font-weight-asian="bold" style:font-name-complex="Calibri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language="el" fo:country="GR" officeooo:rsid="003a248f" officeooo:paragraph-rsid="003ba88f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language="el" fo:country="GR" fo:font-weight="bold" officeooo:rsid="00486e15" officeooo:paragraph-rsid="00486e15" style:font-size-asian="12pt" style:font-weight-asian="bold" style:font-name-complex="Calibri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officeooo:paragraph-rsid="0021c0ce" style:font-size-asian="12pt" style:font-name-complex="Calibri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officeooo:paragraph-rsid="00044675"/>
    </style:style>
    <style:style style:name="P38" style:family="paragraph" style:parent-style-name="Table_20_Contents">
      <style:paragraph-properties fo:text-align="start" style:justify-single-word="false"/>
      <style:text-properties fo:font-size="10pt" officeooo:paragraph-rsid="0008e16a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officeooo:paragraph-rsid="000a321c"/>
    </style:style>
    <style:style style:name="P40" style:family="paragraph" style:parent-style-name="Table_20_Contents">
      <style:paragraph-properties fo:text-align="start" style:justify-single-word="false" style:writing-mode="lr-tb"/>
      <style:text-properties style:font-name="Calibri" fo:font-size="10pt" fo:language="el" fo:country="GR" officeooo:paragraph-rsid="00044675" style:font-size-asian="10pt" style:font-name-complex="Calibri" style:font-size-complex="10pt"/>
    </style:style>
    <style:style style:name="P41" style:family="paragraph" style:parent-style-name="Text_20_body">
      <style:paragraph-properties fo:margin-left="0cm" fo:margin-right="0cm" fo:line-height="0.517cm" fo:text-align="center" style:justify-single-word="false" fo:text-indent="0cm" style:auto-text-indent="false"/>
      <style:text-properties style:font-name="Calibri" fo:language="el" fo:country="GR" style:text-underline-style="solid" style:text-underline-width="auto" style:text-underline-color="font-color" fo:font-weight="normal" officeooo:rsid="0001c6b6" officeooo:paragraph-rsid="0001c723" style:font-weight-asian="normal" style:font-weight-complex="normal"/>
    </style:style>
    <style:style style:name="P42" style:family="paragraph" style:parent-style-name="Text_20_body">
      <style:paragraph-properties fo:margin-left="0cm" fo:margin-right="0cm" fo:line-height="0.517cm" fo:text-align="center" style:justify-single-word="false" fo:text-indent="0cm" style:auto-text-indent="false"/>
      <style:text-properties style:font-name="Calibri" fo:language="el" fo:country="GR" style:text-underline-style="solid" style:text-underline-width="auto" style:text-underline-color="font-color" fo:font-weight="normal" officeooo:rsid="0001c723" officeooo:paragraph-rsid="0001c723" style:font-weight-asian="normal" style:font-weight-complex="normal"/>
    </style:style>
    <style:style style:name="P43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orphans="0" fo:widows="0" fo:text-indent="0cm" style:auto-text-indent="false" style:writing-mode="lr-tb"/>
      <style:text-properties style:font-name="Calibri" fo:language="el" fo:country="GR" style:text-underline-style="solid" style:text-underline-width="auto" style:text-underline-color="font-color" officeooo:rsid="0003b6da" officeooo:paragraph-rsid="0036688a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style:font-name="Calibri" fo:font-weight="normal" officeooo:paragraph-rsid="004c4b22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officeooo:paragraph-rsid="004b50d0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officeooo:paragraph-rsid="00543b07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font-style="normal" officeooo:rsid="00377b39" officeooo:paragraph-rsid="00377b39" style:font-style-asian="normal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font-style="normal" officeooo:rsid="003b81ad" officeooo:paragraph-rsid="003b81ad" style:font-style-asian="normal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font-style="normal" officeooo:rsid="003a5ea4" officeooo:paragraph-rsid="0042ea4b" style:font-style-asian="normal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font-style="normal" officeooo:rsid="003a5ea4" officeooo:paragraph-rsid="0053fc55" style:font-style-asian="normal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officeooo:rsid="00438ac2" officeooo:paragraph-rsid="00438ac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officeooo:rsid="0003b6da" officeooo:paragraph-rsid="00373da8" style:font-size-asian="12pt" style:font-style-asian="normal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officeooo:rsid="0003b6da" officeooo:paragraph-rsid="00377b39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officeooo:rsid="0003b6da" officeooo:paragraph-rsid="003a5ea4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officeooo:rsid="0003b6da" officeooo:paragraph-rsid="003b81ad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officeooo:rsid="0003b6da" officeooo:paragraph-rsid="0042ea4b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officeooo:rsid="001c30c5" officeooo:paragraph-rsid="003f20ce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etter-spacing="0.004cm" fo:language="el" fo:country="GR" fo:font-style="normal" style:text-underline-style="none" fo:font-weight="bold" officeooo:rsid="00486e15" officeooo:paragraph-rsid="004b50d0" style:font-size-asian="12pt" style:language-asian="el" style:country-asian="GR" style:font-style-asian="normal" style:font-weight-asian="bold" style:font-name-complex="Calibri" style:font-size-complex="12pt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Calibri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201cm" fo:margin-bottom="0.201cm" loext:contextual-spacing="false" fo:line-height="0.515cm" fo:text-align="justify" style:justify-single-word="false" fo:orphans="0" fo:widows="0" fo:text-indent="0cm" style:auto-text-indent="false" style:writing-mode="lr-tb"/>
      <style:text-properties fo:color="#000009" style:font-name="Calibri" fo:font-size="12pt" fo:language="el" fo:country="GR" officeooo:rsid="0003b6da" officeooo:paragraph-rsid="00362b05" style:font-size-asian="12pt"/>
    </style:style>
    <style:style style:name="P61" style:family="paragraph" style:parent-style-name="Standard">
      <style:paragraph-properties fo:margin-left="0cm" fo:margin-right="-0.425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-0.425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-0.425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language="el" fo:country="GR" fo:font-weight="bold" officeooo:rsid="0047b98e" officeooo:paragraph-rsid="0047b98e" style:font-weight-asian="bold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-0.425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language="el" fo:country="GR" fo:font-style="italic" fo:font-weight="bold" officeooo:rsid="00308e6f" officeooo:paragraph-rsid="00308e6f" style:font-style-asian="italic" style:font-weight-asian="bold" style:font-style-complex="italic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-0.425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language="el" fo:country="GR" fo:font-style="italic" fo:font-weight="bold" style:language-asian="el" style:country-asian="GR" style:font-style-asian="italic" style:font-weight-asian="bold" style:font-name-complex="Courier New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-0.425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language="el" fo:country="GR" fo:font-style="normal" fo:font-weight="bold" officeooo:rsid="0047b98e" officeooo:paragraph-rsid="0047b98e" style:font-style-asian="normal" style:font-weight-asian="bold" style:font-style-complex="normal" style:font-weight-complex="bold" fo:hyphenate="true" fo:hyphenation-remain-char-count="2" fo:hyphenation-push-char-count="2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28110"/>
    </style:style>
    <style:style style:name="T3" style:family="text">
      <style:text-properties fo:language="el" fo:country="GR" officeooo:rsid="0001c723"/>
    </style:style>
    <style:style style:name="T4" style:family="text">
      <style:text-properties fo:language="el" fo:country="GR" officeooo:rsid="00074d07"/>
    </style:style>
    <style:style style:name="T5" style:family="text">
      <style:text-properties fo:language="el" fo:country="GR" fo:font-weight="bold" style:language-asian="el" style:country-asian="GR" style:font-weight-asian="bold" style:font-name-complex="Times New Roman" style:font-size-complex="11pt"/>
    </style:style>
    <style:style style:name="T6" style:family="text">
      <style:text-properties fo:language="el" fo:country="GR" fo:font-weight="bold" officeooo:rsid="0047b98e" style:language-asian="el" style:country-asian="GR" style:font-weight-asian="bold" style:font-name-complex="Times New Roman" style:font-size-complex="11pt"/>
    </style:style>
    <style:style style:name="T7" style:family="text">
      <style:text-properties fo:language="el" fo:country="GR" fo:font-style="italic" fo:font-weight="bold" style:language-asian="el" style:country-asian="GR" style:font-style-asian="italic" style:font-weight-asian="bold" style:font-name-complex="Courier New" style:font-size-complex="11pt"/>
    </style:style>
    <style:style style:name="T8" style:family="text">
      <style:text-properties fo:language="el" fo:country="GR" officeooo:rsid="00465c52"/>
    </style:style>
    <style:style style:name="T9" style:family="text">
      <style:text-properties style:font-name="Calibri" fo:font-size="9pt" fo:language="el" fo:country="GR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Calibri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Calibri" fo:font-size="8pt" style:font-size-asian="8pt" style:font-name-complex="Calibri" style:font-size-complex="8pt"/>
    </style:style>
    <style:style style:name="T12" style:family="text">
      <style:text-properties style:font-name="Calibri" fo:font-size="8pt" style:font-size-asian="8pt" style:language-asian="el" style:country-asian="GR" style:font-name-complex="Calibri" style:font-size-complex="8pt"/>
    </style:style>
    <style:style style:name="T13" style:family="text">
      <style:text-properties style:font-name="Calibri" fo:font-size="8pt" fo:language="en" fo:country="US" style:font-size-asian="8pt" style:font-name-complex="Calibri" style:font-size-complex="8pt"/>
    </style:style>
    <style:style style:name="T14" style:family="text">
      <style:text-properties style:font-name="Calibri" fo:font-size="8pt" fo:language="en" fo:country="US" style:font-size-asian="8pt" style:language-asian="el" style:country-asian="GR" style:font-name-complex="Calibri" style:font-size-complex="8pt"/>
    </style:style>
    <style:style style:name="T15" style:family="text">
      <style:text-properties style:font-name="Calibri" fo:font-size="8pt" fo:language="el" fo:country="GR" style:font-size-asian="8pt" style:font-name-complex="Calibri" style:font-size-complex="8pt"/>
    </style:style>
    <style:style style:name="T16" style:family="text">
      <style:text-properties style:font-name="Calibri" fo:font-size="8pt" fo:language="el" fo:country="GR" style:font-size-asian="8pt" style:language-asian="el" style:country-asian="GR" style:font-name-complex="Calibri" style:font-size-complex="8pt"/>
    </style:style>
    <style:style style:name="T17" style:family="text">
      <style:text-properties style:font-name="Calibri" fo:language="el" fo:country="GR" style:font-name-complex="Calibri"/>
    </style:style>
    <style:style style:name="T18" style:family="text">
      <style:text-properties style:font-name="Calibri" fo:language="el" fo:country="GR" officeooo:rsid="0008e16a" style:font-name-complex="Calibri"/>
    </style:style>
    <style:style style:name="T19" style:family="text">
      <style:text-properties style:font-name="Calibri" fo:language="el" fo:country="GR" officeooo:rsid="000a321c" style:font-name-complex="Calibri"/>
    </style:style>
    <style:style style:name="T20" style:family="text">
      <style:text-properties style:font-name="Calibri" fo:language="el" fo:country="GR" officeooo:rsid="000cffee" style:font-name-complex="Calibri"/>
    </style:style>
    <style:style style:name="T21" style:family="text">
      <style:text-properties style:font-name="Calibri" fo:language="el" fo:country="GR" officeooo:rsid="000d89a3" style:font-name-complex="Calibri"/>
    </style:style>
    <style:style style:name="T22" style:family="text">
      <style:text-properties style:font-name="Calibri" fo:language="el" fo:country="GR" officeooo:rsid="0013d01d" style:font-name-complex="Calibri"/>
    </style:style>
    <style:style style:name="T23" style:family="text">
      <style:text-properties style:font-name="Calibri" fo:language="el" fo:country="GR" officeooo:rsid="0016641e" style:font-name-complex="Calibri"/>
    </style:style>
    <style:style style:name="T24" style:family="text">
      <style:text-properties style:font-name="Calibri" fo:language="el" fo:country="GR" officeooo:rsid="0018392d" style:font-name-complex="Calibri"/>
    </style:style>
    <style:style style:name="T25" style:family="text">
      <style:text-properties style:font-name="Calibri" fo:language="el" fo:country="GR" officeooo:rsid="001fd36c" style:font-name-complex="Calibri"/>
    </style:style>
    <style:style style:name="T26" style:family="text">
      <style:text-properties style:font-name="Calibri" fo:language="en" fo:country="US" style:font-name-complex="Calibri"/>
    </style:style>
    <style:style style:name="T27" style:family="text">
      <style:text-properties style:font-name="Calibri" fo:font-size="10pt" fo:language="el" fo:country="GR" style:font-size-asian="10pt" style:font-name-complex="Calibri" style:font-size-complex="10pt"/>
    </style:style>
    <style:style style:name="T28" style:family="text">
      <style:text-properties style:font-name="Calibri" fo:font-size="10pt" fo:language="el" fo:country="GR" officeooo:rsid="002a447f" style:font-size-asian="10pt" style:font-name-complex="Calibri" style:font-size-complex="10pt"/>
    </style:style>
    <style:style style:name="T29" style:family="text">
      <style:text-properties fo:color="#000000" style:font-name="Calibri" fo:font-size="8pt" fo:language="en" fo:country="US" style:font-size-asian="8pt" style:language-asian="el" style:country-asian="GR" style:font-name-complex="Calibri" style:font-size-complex="8pt"/>
    </style:style>
    <style:style style:name="T30" style:family="text">
      <style:text-properties fo:color="#000000" style:font-name="Calibri" fo:font-size="8pt" fo:language="en" fo:country="US" style:letter-kerning="false" style:font-name-asian="Calibri1" style:font-size-asian="8pt" style:language-asian="el" style:country-asian="GR" style:font-name-complex="Calibri" style:font-size-complex="8pt" style:language-complex="ar" style:country-complex="SA"/>
    </style:style>
    <style:style style:name="T31" style:family="text">
      <style:text-properties fo:color="#000000" style:font-name="Calibri" fo:font-size="8pt" style:font-size-asian="8pt" style:language-asian="el" style:country-asian="GR" style:font-name-complex="Calibri" style:font-size-complex="8pt"/>
    </style:style>
    <style:style style:name="T32" style:family="text">
      <style:text-properties fo:color="#000000" style:font-name="Calibri" fo:font-size="8pt" fo:language="el" fo:country="GR" style:font-size-asian="8pt" style:language-asian="el" style:country-asian="GR" style:font-name-complex="Calibri" style:font-size-complex="8pt"/>
    </style:style>
    <style:style style:name="T33" style:family="text">
      <style:text-properties fo:color="#000000" style:font-name="Calibri" fo:font-size="8pt" fo:language="el" fo:country="GR" style:letter-kerning="false" style:font-name-asian="Calibri1" style:font-size-asian="8pt" style:language-asian="el" style:country-asian="GR" style:font-name-complex="Calibri" style:font-size-complex="8pt" style:language-complex="ar" style:country-complex="SA"/>
    </style:style>
    <style:style style:name="T34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35" style:family="text">
      <style:text-properties fo:color="#000000" style:text-outline="false" style:text-line-through-style="none" style:text-line-through-type="none" style:font-name="Calibri" fo:font-size="8pt" fo:language="el" fo:country="GR" fo:font-style="normal" fo:text-shadow="none" style:text-underline-style="none" fo:font-weight="normal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37" style:family="text"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name-asian="Calibri" style:font-size-asian="8pt" style:language-asian="el" style:country-asian="GR" style:font-style-asian="normal" style:font-weight-asian="normal" style:font-name-complex="Calibri" style:font-size-complex="8pt" style:text-emphasize="none"/>
    </style:style>
    <style:style style:name="T38" style:family="text">
      <style:text-properties style:use-window-font-color="true" style:font-name="Calibri" fo:font-size="12pt" fo:letter-spacing="0.004cm" fo:language="el" fo:country="GR" style:text-underline-style="none" officeooo:rsid="0003b6da" style:letter-kerning="false" style:font-name-asian="Calibri2" style:font-size-asian="12pt" style:language-asian="el" style:country-asian="GR" style:font-name-complex="Calibri2" style:font-size-complex="11pt" style:language-complex="el" style:country-complex="GR"/>
    </style:style>
    <style:style style:name="T39" style:family="text">
      <style:text-properties officeooo:rsid="0008e16a"/>
    </style:style>
    <style:style style:name="T40" style:family="text">
      <style:text-properties officeooo:rsid="000cffee"/>
    </style:style>
    <style:style style:name="T41" style:family="text">
      <style:text-properties officeooo:rsid="000d89a3"/>
    </style:style>
    <style:style style:name="T42" style:family="text">
      <style:text-properties officeooo:rsid="0013d01d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16641e"/>
    </style:style>
    <style:style style:name="T45" style:family="text">
      <style:text-properties fo:language="en" fo:country="US" officeooo:rsid="0018392d"/>
    </style:style>
    <style:style style:name="T46" style:family="text">
      <style:text-properties fo:language="en" fo:country="US" officeooo:rsid="00184475"/>
    </style:style>
    <style:style style:name="T47" style:family="text">
      <style:text-properties fo:language="en" fo:country="US" officeooo:rsid="001b5a0b"/>
    </style:style>
    <style:style style:name="T48" style:family="text">
      <style:text-properties fo:language="en" fo:country="US" officeooo:rsid="001b8153"/>
    </style:style>
    <style:style style:name="T49" style:family="text">
      <style:text-properties fo:language="en" fo:country="US" officeooo:rsid="001fd36c"/>
    </style:style>
    <style:style style:name="T50" style:family="text">
      <style:text-properties fo:language="en" fo:country="US" fo:font-style="italic" fo:font-weight="bold" style:language-asian="el" style:country-asian="GR" style:font-style-asian="italic" style:font-weight-asian="bold" style:font-name-complex="Courier New" style:font-size-complex="11pt"/>
    </style:style>
    <style:style style:name="T51" style:family="text">
      <style:text-properties officeooo:rsid="001fd36c"/>
    </style:style>
    <style:style style:name="T52" style:family="text">
      <style:text-properties officeooo:rsid="003ba88f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2dd953"/>
    </style:style>
    <style:style style:name="T55" style:family="text">
      <style:text-properties officeooo:rsid="002f793e"/>
    </style:style>
    <style:style style:name="T56" style:family="text">
      <style:text-properties fo:color="#000009" fo:font-size="12pt" style:font-size-asian="12pt"/>
    </style:style>
    <style:style style:name="T57" style:family="text">
      <style:text-properties fo:color="#000009" fo:font-size="12pt" officeooo:rsid="00460b92" style:font-size-asian="12pt"/>
    </style:style>
    <style:style style:name="T58" style:family="text">
      <style:text-properties fo:color="#000009" fo:font-size="12pt" officeooo:rsid="0036688a" style:font-size-asian="12pt"/>
    </style:style>
    <style:style style:name="T59" style:family="text">
      <style:text-properties fo:color="#000009" fo:font-size="12pt" fo:letter-spacing="0.004cm" fo:language="el" fo:country="GR" fo:font-style="normal" style:text-underline-style="none" officeooo:rsid="004c4b22" style:font-size-asian="12pt" style:language-asian="el" style:country-asian="GR" style:font-style-asian="normal" style:font-name-complex="Calibri" style:font-size-complex="12pt" style:font-style-complex="normal"/>
    </style:style>
    <style:style style:name="T60" style:family="text">
      <style:text-properties fo:color="#000009" fo:font-size="12pt" fo:letter-spacing="0.004cm" fo:language="el" fo:country="GR" fo:font-style="normal" style:text-underline-style="none" officeooo:rsid="0003b6da" style:font-size-asian="12pt" style:language-asian="el" style:country-asian="GR" style:font-style-asian="normal" style:font-name-complex="Calibri" style:font-size-complex="12pt" style:font-style-complex="normal"/>
    </style:style>
    <style:style style:name="T61" style:family="text">
      <style:text-properties fo:color="#000009" fo:font-size="12pt" fo:letter-spacing="0.004cm" fo:language="el" fo:country="GR" fo:font-style="normal" style:text-underline-style="none" officeooo:rsid="004992a6" style:font-size-asian="12pt" style:language-asian="el" style:country-asian="GR" style:font-style-asian="normal" style:font-name-complex="Times New Roman" style:font-size-complex="11pt" style:font-style-complex="normal"/>
    </style:style>
    <style:style style:name="T62" style:family="text">
      <style:text-properties fo:color="#000009" fo:font-size="12pt" fo:letter-spacing="0.004cm" fo:language="el" fo:country="GR" fo:font-style="normal" style:text-underline-style="none" officeooo:rsid="0047b98e" style:font-size-asian="12pt" style:language-asian="el" style:country-asian="GR" style:font-style-asian="normal" style:font-name-complex="Times New Roman" style:font-size-complex="11pt" style:font-style-complex="normal"/>
    </style:style>
    <style:style style:name="T63" style:family="text">
      <style:text-properties fo:color="#000009" fo:font-size="12pt" fo:letter-spacing="0.004cm" fo:language="el" fo:country="GR" fo:font-style="normal" style:text-underline-style="none" officeooo:rsid="004c4b22" style:font-size-asian="12pt" style:language-asian="el" style:country-asian="GR" style:font-style-asian="normal" style:font-name-complex="Times New Roman" style:font-size-complex="11pt" style:font-style-complex="normal"/>
    </style:style>
    <style:style style:name="T64" style:family="text">
      <style:text-properties fo:color="#000009" style:font-name="Calibri" fo:font-size="12pt" fo:letter-spacing="0.004cm" fo:language="el" fo:country="GR" fo:font-style="normal" style:text-underline-style="none" officeooo:rsid="00373da8" style:font-size-asian="12pt" style:font-style-asian="normal" style:font-style-complex="normal"/>
    </style:style>
    <style:style style:name="T65" style:family="text">
      <style:text-properties fo:color="#000009" style:font-name="Calibri" fo:font-size="12pt" fo:letter-spacing="0.004cm" fo:language="el" fo:country="GR" fo:font-style="normal" style:text-underline-style="none" officeooo:rsid="0003b6da" style:font-size-asian="12pt" style:font-style-asian="normal" style:font-style-complex="normal"/>
    </style:style>
    <style:style style:name="T66" style:family="text">
      <style:text-properties fo:color="#000009" style:font-name="Calibri" fo:font-size="12pt" fo:letter-spacing="0.004cm" fo:language="el" fo:country="GR" fo:font-style="normal" style:text-underline-style="none" officeooo:rsid="00383099" style:font-size-asian="12pt" style:font-style-asian="normal" style:font-style-complex="normal"/>
    </style:style>
    <style:style style:name="T67" style:family="text">
      <style:text-properties fo:color="#000009" style:font-name="Calibri" fo:font-size="12pt" fo:letter-spacing="0.004cm" fo:language="el" fo:country="GR" fo:font-style="normal" style:text-underline-style="none" officeooo:rsid="00543b07" style:font-size-asian="12pt" style:font-style-asian="normal" style:font-style-complex="normal"/>
    </style:style>
    <style:style style:name="T68" style:family="text">
      <style:text-properties fo:color="#000009" style:font-name="Calibri" fo:font-size="12pt" fo:letter-spacing="0.004cm" fo:language="el" fo:country="GR" fo:font-style="normal" style:text-underline-style="none" style:font-size-asian="12pt" style:font-style-asian="normal" style:font-size-complex="12pt" style:font-style-complex="normal"/>
    </style:style>
    <style:style style:name="T69" style:family="text">
      <style:text-properties fo:color="#000009" style:font-name="Calibri" fo:font-size="12pt" fo:letter-spacing="0.004cm" fo:language="el" fo:country="GR" fo:font-style="normal" style:text-underline-style="none" officeooo:rsid="0003b6da" style:font-size-asian="12pt" style:font-style-asian="normal" style:font-size-complex="12pt" style:font-style-complex="normal"/>
    </style:style>
    <style:style style:name="T70" style:family="text">
      <style:text-properties fo:color="#000009" style:font-name="Calibri" fo:font-size="12pt" fo:letter-spacing="0.004cm" fo:language="el" fo:country="GR" fo:font-style="normal" style:text-underline-style="none" officeooo:rsid="00460b92" style:font-size-asian="12pt" style:font-style-asian="normal" style:font-size-complex="12pt" style:font-style-complex="normal"/>
    </style:style>
    <style:style style:name="T71" style:family="text">
      <style:text-properties fo:color="#000009" style:font-name="Calibri" fo:font-size="12pt" fo:letter-spacing="0.004cm" fo:language="el" fo:country="GR" fo:font-style="normal" style:text-underline-style="none" officeooo:rsid="003f20ce" style:font-size-asian="12pt" style:font-style-asian="normal" style:font-size-complex="12pt" style:font-style-complex="normal"/>
    </style:style>
    <style:style style:name="T72" style:family="text">
      <style:text-properties fo:color="#000009" style:font-name="Calibri" fo:font-size="12pt" fo:letter-spacing="0.004cm" fo:language="el" fo:country="GR" fo:font-style="normal" style:text-underline-style="none" officeooo:rsid="001510d3" style:font-size-asian="12pt" style:font-style-asian="normal" style:font-size-complex="12pt" style:font-style-complex="normal"/>
    </style:style>
    <style:style style:name="T73" style:family="text">
      <style:text-properties fo:color="#000009" style:font-name="Calibri" fo:font-size="12pt" fo:letter-spacing="0.004cm" fo:language="el" fo:country="GR" fo:font-style="normal" style:text-underline-style="none" officeooo:rsid="001ffd01" style:font-size-asian="12pt" style:font-style-asian="normal" style:font-size-complex="12pt" style:font-style-complex="normal"/>
    </style:style>
    <style:style style:name="T74" style:family="text">
      <style:text-properties fo:color="#000009" style:font-name="Calibri" fo:font-size="12pt" fo:letter-spacing="0.004cm" fo:language="el" fo:country="GR" fo:font-style="normal" style:text-underline-style="none" officeooo:rsid="001c30c5" style:font-size-asian="12pt" style:font-style-asian="normal" style:font-size-complex="12pt" style:font-style-complex="normal"/>
    </style:style>
    <style:style style:name="T75" style:family="text">
      <style:text-properties fo:color="#000009" style:font-name="Calibri" fo:font-size="12pt" fo:letter-spacing="0.004cm" fo:language="el" fo:country="GR" fo:font-style="normal" style:text-underline-style="none" officeooo:rsid="0042ea4b" style:font-size-asian="12pt" style:font-style-asian="normal" style:font-size-complex="12pt" style:font-style-complex="normal"/>
    </style:style>
    <style:style style:name="T76" style:family="text">
      <style:text-properties fo:color="#000009" style:font-name="Calibri" fo:font-size="12pt" fo:letter-spacing="0.004cm" fo:language="el" fo:country="GR" fo:font-style="normal" style:text-underline-style="none" officeooo:rsid="0048f60a" style:font-size-asian="12pt" style:font-style-asian="normal" style:font-size-complex="12pt" style:font-style-complex="normal"/>
    </style:style>
    <style:style style:name="T77" style:family="text">
      <style:text-properties fo:color="#000009" style:font-name="Calibri" fo:font-size="12pt" fo:letter-spacing="0.004cm" fo:language="el" fo:country="GR" fo:font-style="normal" style:text-underline-style="none" officeooo:rsid="004f9749" style:font-size-asian="12pt" style:font-style-asian="normal" style:font-size-complex="12pt" style:font-style-complex="normal"/>
    </style:style>
    <style:style style:name="T78" style:family="text">
      <style:text-properties fo:color="#000009" style:font-name="Calibri" fo:font-size="12pt" fo:letter-spacing="0.004cm" fo:language="el" fo:country="GR" fo:font-style="normal" style:text-underline-style="none" fo:font-weight="bold" officeooo:rsid="0003b6da" style:font-size-asian="12pt" style:font-style-asian="normal" style:font-weight-asian="bold" style:font-style-complex="normal" style:font-weight-complex="bold"/>
    </style:style>
    <style:style style:name="T79" style:family="text">
      <style:text-properties fo:color="#000009" style:font-name="Calibri" fo:font-size="12pt" fo:letter-spacing="0.004cm" fo:language="el" fo:country="GR" fo:font-style="normal" style:text-underline-style="none" fo:font-weight="bold" officeooo:rsid="00428ace" style:font-size-asian="12pt" style:font-style-asian="normal" style:font-weight-asian="bold" style:font-style-complex="normal" style:font-weight-complex="bold"/>
    </style:style>
    <style:style style:name="T80" style:family="text">
      <style:text-properties fo:color="#000009" style:font-name="Calibri" fo:font-size="12pt" fo:letter-spacing="0.004cm" fo:language="el" fo:country="GR" fo:font-style="normal" style:text-underline-style="none" fo:font-weight="bold" officeooo:rsid="00460b92" style:font-size-asian="12pt" style:font-style-asian="normal" style:font-weight-asian="bold" style:font-style-complex="normal" style:font-weight-complex="bold"/>
    </style:style>
    <style:style style:name="T81" style:family="text">
      <style:text-properties fo:color="#000009" style:font-name="Calibri" fo:font-size="12pt" fo:letter-spacing="0.004cm" fo:language="el" fo:country="GR" fo:font-style="normal" style:text-underline-style="none" fo:font-weight="bold" officeooo:rsid="00373da8" style:font-size-asian="12pt" style:font-style-asian="normal" style:font-weight-asian="bold" style:font-style-complex="normal" style:font-weight-complex="bold"/>
    </style:style>
    <style:style style:name="T82" style:family="text">
      <style:text-properties fo:color="#000009" style:font-name="Calibri" fo:font-size="12pt" fo:letter-spacing="0.004cm" fo:language="el" fo:country="GR" fo:font-style="normal" style:text-underline-style="none" fo:font-weight="bold" officeooo:rsid="000eab98" style:font-size-asian="12pt" style:font-style-asian="normal" style:font-weight-asian="bold" style:font-style-complex="normal" style:font-weight-complex="bold"/>
    </style:style>
    <style:style style:name="T83" style:family="text">
      <style:text-properties fo:color="#000009" style:font-name="Calibri" fo:font-size="12pt" fo:letter-spacing="0.004cm" fo:language="el" fo:country="G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000009" style:font-name="Calibri" fo:font-size="12pt" fo:letter-spacing="0.004cm" fo:language="el" fo:country="GR" fo:font-style="normal" style:text-underline-style="none" fo:font-weight="normal" officeooo:rsid="0003b6da" style:font-size-asian="12pt" style:font-style-asian="normal" style:font-weight-asian="normal" style:font-style-complex="normal" style:font-weight-complex="normal"/>
    </style:style>
    <style:style style:name="T85" style:family="text">
      <style:text-properties fo:color="#000009" style:font-name="Calibri" fo:font-size="12pt" fo:letter-spacing="0.004cm" fo:language="el" fo:country="GR" style:text-underline-style="none" officeooo:rsid="0003b6da" style:font-size-asian="12pt"/>
    </style:style>
    <style:style style:name="T86" style:family="text">
      <style:text-properties fo:color="#000009" style:font-name="Calibri" fo:font-size="12pt" fo:letter-spacing="0.004cm" fo:language="el" fo:country="GR" style:text-underline-style="none" style:font-size-asian="12pt" style:font-size-complex="12pt"/>
    </style:style>
    <style:style style:name="T87" style:family="text">
      <style:text-properties fo:color="#000009" style:font-name="Calibri" fo:font-size="12pt" fo:letter-spacing="0.004cm" fo:language="el" fo:country="GR" style:text-underline-style="none" officeooo:rsid="0003b6da" style:font-size-asian="12pt" style:font-size-complex="12pt"/>
    </style:style>
    <style:style style:name="T88" style:family="text">
      <style:text-properties fo:color="#000009" style:font-name="Calibri" fo:font-size="12pt" fo:letter-spacing="0.004cm" fo:language="el" fo:country="GR" style:text-underline-style="none" officeooo:rsid="0007f1ac" style:font-size-asian="12pt" style:font-size-complex="12pt"/>
    </style:style>
    <style:style style:name="T89" style:family="text">
      <style:text-properties fo:color="#000009" style:font-name="Calibri" fo:font-size="12pt" fo:letter-spacing="0.004cm" fo:language="el" fo:country="GR" style:text-underline-style="none" officeooo:rsid="004101da" style:font-size-asian="12pt" style:font-size-complex="12pt"/>
    </style:style>
    <style:style style:name="T90" style:family="text">
      <style:text-properties fo:color="#000009" style:font-name="Calibri" fo:font-size="12pt" fo:letter-spacing="0.004cm" fo:language="el" fo:country="GR" style:text-underline-style="none" officeooo:rsid="004f9749" style:font-size-asian="12pt" style:font-size-complex="12pt"/>
    </style:style>
    <style:style style:name="T91" style:family="text">
      <style:text-properties fo:color="#000009" style:font-name="Calibri" fo:font-size="12pt" fo:letter-spacing="0.004cm" fo:language="el" fo:country="GR" style:text-underline-style="none" officeooo:rsid="001afbeb" style:font-size-asian="12pt" style:font-size-complex="12pt"/>
    </style:style>
    <style:style style:name="T92" style:family="text">
      <style:text-properties fo:color="#000009" style:font-name="Calibri" fo:font-size="12pt" fo:letter-spacing="0.004cm" fo:language="el" fo:country="GR" style:text-underline-style="none" officeooo:rsid="00097195" style:font-size-asian="12pt" style:font-size-complex="12pt"/>
    </style:style>
    <style:style style:name="T93" style:family="text">
      <style:text-properties fo:color="#000009" style:font-name="Calibri" fo:font-size="12pt" fo:letter-spacing="0.004cm" fo:language="el" fo:country="GR" style:text-underline-style="none" officeooo:rsid="00078756" style:font-size-asian="12pt" style:font-size-complex="12pt"/>
    </style:style>
    <style:style style:name="T94" style:family="text">
      <style:text-properties fo:color="#000009" style:font-name="Calibri" fo:font-size="12pt" fo:letter-spacing="0.004cm" fo:language="el" fo:country="GR" style:text-underline-style="none" officeooo:rsid="0042ea4b" style:font-size-asian="12pt"/>
    </style:style>
    <style:style style:name="T95" style:family="text">
      <style:text-properties fo:color="#000009" style:font-name="Calibri" fo:font-size="12pt" fo:letter-spacing="-0.005cm" fo:language="el" fo:country="GR" style:text-underline-style="none" officeooo:rsid="0003b6da" style:font-size-asian="12pt" style:font-size-complex="12pt"/>
    </style:style>
    <style:style style:name="T96" style:family="text">
      <style:text-properties fo:color="#000009" style:font-name="Calibri" fo:font-size="12pt" fo:letter-spacing="-0.019cm" fo:language="el" fo:country="GR" style:text-underline-style="none" officeooo:rsid="0003b6da" style:font-size-asian="12pt" style:font-size-complex="12pt"/>
    </style:style>
    <style:style style:name="T97" style:family="text">
      <style:text-properties fo:color="#000009" style:font-name="Calibri" fo:font-size="12pt" fo:letter-spacing="-0.019cm" fo:language="el" fo:country="GR" style:text-underline-style="none" officeooo:rsid="0007f1ac" style:font-size-asian="12pt" style:font-size-complex="12pt"/>
    </style:style>
    <style:style style:name="T98" style:family="text">
      <style:text-properties fo:background-color="transparent" loext:char-shading-value="0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592578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ΠΑΡΑΡΤΗΜΑ</text:span> I<text:span text:style-name="T2">Ι</text:span><text:span text:style-name="T3">Ι</text:span></text:p>
      <text:p text:style-name="P1"/>
      <text:p text:style-name="P42">Οικονομική Προσφορά</text:p>
      <text:p text:style-name="P4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row table:style-name="Πίνακας3.1">
          <table:table-cell table:style-name="Πίνακας3.A1" table:number-columns-spanned="7" office:value-type="string">
            <text:p text:style-name="P33">Έντυπο Οικονομικής Προσφορά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1"><text:span text:style-name="T6">Α. </text:span><text:span text:style-name="T5">Στοιχεία προσφέροντος οικονομικού φορέ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ΕΠΩΝΥΜΙΑ ΥΠΟΨΗΦΙΟ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ΔΙΕΥΘΥΝΣΗ, Τ.Κ., ΠΟΛΗ ΕΔΡΑΣ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2"><text:span text:style-name="T7">ΤΗΛΕΦΩΝ</text:span><text:span text:style-name="T50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ΦΑΞ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Ε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ΑΦΜ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ΔΟ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ΝΟΜΙΜΟΣ ΕΚΠΡΟΣΩΠΟΣ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5">Α.Δ.Τ. (Νομίμου εκπροσώπου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4">ΥΠΕΥΘΥΝΟΣ ΕΠΙΚΟΙΝΩΝΙΑΣ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6">Β. Ομάδε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59">Αφού έλαβα υπόψη την διακήρυξη <text:s text:c="10"/><text:span text:style-name="T99">/</text:span><text:span text:style-name="T100">11</text:span><text:span text:style-name="T99">.0</text:span><text:span text:style-name="T100">9</text:span><text:span text:style-name="T99">.20</text:span><text:span text:style-name="T100">20</text:span>, τους όρους της οποίας αποδέχομαι πλήρως και ανεπιφυλάκτως, υποβάλλω την παρούσα προσφορά <text:span text:style-name="T8">για τις ομάδες: …….. (συμπληρώνεται από τον προσφέροντ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63">Γ. Προσφερόμενες τιμέ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6" office:value-type="string">
            <text:p text:style-name="P24">ΑΑ</text:p>
          </table:table-cell>
          <table:table-cell table:style-name="Πίνακας3.B16" office:value-type="string">
            <text:p text:style-name="P3">Είδος</text:p>
          </table:table-cell>
          <table:table-cell table:style-name="Πίνακας3.A16" office:value-type="string">
            <text:p text:style-name="P3">Τεχνικές προδιαγραφές</text:p>
          </table:table-cell>
          <table:table-cell table:style-name="Πίνακας3.B16" office:value-type="string">
            <text:p text:style-name="P3">Τεμάχια</text:p>
          </table:table-cell>
          <table:table-cell table:style-name="Πίνακας3.B16" office:value-type="string">
            <text:p text:style-name="P3"><text:span text:style-name="T4">Προσφερόμενη </text:span>Τιμή</text:p>
          </table:table-cell>
          <table:table-cell table:style-name="Πίνακας3.A16" office:value-type="string">
            <text:p text:style-name="P3">Σύνολο</text:p>
            <text:p text:style-name="P4">χωρίς ΦΠΑ</text:p>
          </table:table-cell>
          <table:table-cell table:style-name="Πίνακας3.A1" office:value-type="string">
            <text:p text:style-name="P3">Σύνολο</text:p>
            <text:p text:style-name="P3">με ΦΠΑ 24%</text:p>
          </table:table-cell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1 </text:span><text:span text:style-name="T9">(</text:span><text:span text:style-name="T10">SAMS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26">1</text:p>
          </table:table-cell>
          <table:table-cell table:style-name="Πίνακας3.B16" office:value-type="string">
            <text:p text:style-name="P14"><text:span text:style-name="T29">T</text:span><text:span text:style-name="T31">oner για Samsung </text:span><text:span text:style-name="T29">Multi express X4300LX (BLACK)</text:span></text:p>
          </table:table-cell>
          <table:table-cell table:style-name="Πίνακας3.B16" office:value-type="string">
            <text:p text:style-name="P8">Κωδικός κατασκευαστή αναλωσίμου: K808S (SS600A), χρώμα black, min εκτυπώσιμων σελίδων: 23.000</text:p>
          </table:table-cell>
          <table:table-cell table:style-name="Πίνακας3.A16" office:value-type="string">
            <text:p text:style-name="P31">3</text:p>
          </table:table-cell>
          <table:table-cell table:style-name="Πίνακας3.A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2</text:p>
          </table:table-cell>
          <table:table-cell table:style-name="Πίνακας3.B16" office:value-type="string">
            <text:p text:style-name="P14"><text:span text:style-name="T29">T</text:span><text:span text:style-name="T31">oner για Samsung </text:span><text:span text:style-name="T29">Multi express X4300LX (CYAN)</text:span></text:p>
          </table:table-cell>
          <table:table-cell table:style-name="Πίνακας3.B16" office:value-type="string">
            <text:p text:style-name="P8">Κωδικός κατασκευαστή αναλωσίμου: C808S (SS560A), χρώμα cyan, min εκτυπώσιμων σελίδων: 20.000</text:p>
          </table:table-cell>
          <table:table-cell table:style-name="Πίνακας3.B16" office:value-type="string">
            <text:p text:style-name="P31">3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3</text:p>
          </table:table-cell>
          <table:table-cell table:style-name="Πίνακας3.B16" office:value-type="string">
            <text:p text:style-name="P14"><text:span text:style-name="T29">T</text:span><text:span text:style-name="T31">oner για Samsung </text:span><text:span text:style-name="T29">Multi express X4300LX (MAGENTA)</text:span></text:p>
          </table:table-cell>
          <table:table-cell table:style-name="Πίνακας3.B16" office:value-type="string">
            <text:p text:style-name="P8">Κωδικός κατασκευαστή αναλωσίμου: M808S (SS642A), χρώμα magenta, min εκτυπώσιμων σελίδων: 20.000</text:p>
          </table:table-cell>
          <table:table-cell table:style-name="Πίνακας3.B16" office:value-type="string">
            <text:p text:style-name="P31">3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4</text:p>
          </table:table-cell>
          <table:table-cell table:style-name="Πίνακας3.B16" office:value-type="string">
            <text:p text:style-name="P14"><text:span text:style-name="T29">T</text:span><text:span text:style-name="T31">oner για Samsung </text:span><text:span text:style-name="T29">Multi express X4300LX (YELLOW)</text:span></text:p>
          </table:table-cell>
          <table:table-cell table:style-name="Πίνακας3.B16" office:value-type="string">
            <text:p text:style-name="P8">Κωδικός κατασκευαστή αναλωσίμου: Y808S (SS735A), χρώμα yellow, min εκτυπώσιμων σελίδων: 20.000</text:p>
          </table:table-cell>
          <table:table-cell table:style-name="Πίνακας3.B16" office:value-type="string">
            <text:p text:style-name="P31">3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0">Σύνολο Ομάδας 1 <text:span text:style-name="T39">χωρίς ΦΠΑ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 1 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 1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 1 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7"/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2 </text:span><text:span text:style-name="T9">(</text:span><text:span text:style-name="T10">HEWLETT PACKA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pagewide Pro MFP 477DW (BLACK)</text:span></text:p>
          </table:table-cell>
          <table:table-cell table:style-name="Πίνακας3.B16" office:value-type="string">
            <text:p text:style-name="P8">Κωδικός κατασκευαστή αναλωσίμου: 973X (L0S07AE), χρώμα black, min εκτυπώσιμων σελίδων: 10.000</text:p>
          </table:table-cell>
          <table:table-cell table:style-name="Πίνακας3.B16" office:value-type="string">
            <text:p text:style-name="P31">1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pagewide Pro MFP 477DW (CYAN)</text:span></text:p>
          </table:table-cell>
          <table:table-cell table:style-name="Πίνακας3.B16" office:value-type="string">
            <text:p text:style-name="P8">Κωδικός κατασκευαστή αναλωσίμου: 973X (F6T81AE), χρώμα cyan, min εκτυπώσιμων σελίδων: 7.000</text:p>
          </table:table-cell>
          <table:table-cell table:style-name="Πίνακας3.B16" office:value-type="string">
            <text:p text:style-name="P31">1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31">3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pagewide Pro MFP 477DW (MAGENTA)</text:span></text:p>
          </table:table-cell>
          <table:table-cell table:style-name="Πίνακας3.B16" office:value-type="string">
            <text:p text:style-name="P8">Κωδικός κατασκευαστή αναλωσίμου: 973X (F6T82AE), χρώμα magenta, min εκτυπώσιμων σελίδων: 7.000</text:p>
          </table:table-cell>
          <table:table-cell table:style-name="Πίνακας3.B16" office:value-type="string">
            <text:p text:style-name="P31">1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31">4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pagewide Pro MFP 477DW (YELLOW)</text:span></text:p>
          </table:table-cell>
          <table:table-cell table:style-name="Πίνακας3.B16" office:value-type="string">
            <text:p text:style-name="P8">Κωδικός κατασκευαστή αναλωσίμου: 973X (F6T83AE), χρώμα yellow, min εκτυπώσιμων σελίδων: 7.000</text:p>
          </table:table-cell>
          <table:table-cell table:style-name="Πίνακας3.B16" office:value-type="string">
            <text:p text:style-name="P31">1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5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DesignJet T830 MP (MATE BLACK)</text:span></text:p>
          </table:table-cell>
          <table:table-cell table:style-name="Πίνακας3.B16" office:value-type="string">
            <text:p text:style-name="P8">Κωδικός κατασκευαστή αναλωσίμου: Mate black (F9J68A), ml: 300</text:p>
          </table:table-cell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31">6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DesignJet T830 MP (CYAN)</text:span></text:p>
          </table:table-cell>
          <table:table-cell table:style-name="Πίνακας3.B16" office:value-type="string">
            <text:p text:style-name="P8">Κωδικός κατασκευαστή αναλωσίμου: cyan (F9J67A), ml: 130</text:p>
          </table:table-cell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31">7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DesignJet T830 MP (MAGENTA)</text:span></text:p>
          </table:table-cell>
          <table:table-cell table:style-name="Πίνακας3.B16" office:value-type="string">
            <text:p text:style-name="P8">Κωδικός κατασκευαστή αναλωσίμου: Magenta <text:s/>(F9J66A), ml: 130</text:p>
          </table:table-cell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31">8</text:p>
          </table:table-cell>
          <table:table-cell table:style-name="Πίνακας3.B16" office:value-type="string">
            <text:p text:style-name="P30"/>
            <text:p text:style-name="P14"><text:span text:style-name="T29">Toner </text:span><text:span text:style-name="T31">για</text:span><text:span text:style-name="T29"> HP DesignJet T830 MP (YELLOW)</text:span></text:p>
          </table:table-cell>
          <table:table-cell table:style-name="Πίνακας3.B16" office:value-type="string">
            <text:p text:style-name="P8">Κωδικός κατασκευαστή αναλωσίμου: yellow (F9J65A), ml: 130</text:p>
          </table:table-cell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0">Σύνολο Ομάδας <text:span text:style-name="T40">2</text:span> <text:span text:style-name="T39">χωρίς ΦΠΑ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 <text:span text:style-name="T40">2</text:span> 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 </text:span><text:span text:style-name="T20">2</text:span><text:span text:style-name="T17">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 <text:span text:style-name="T40">2</text:span> 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3 </text:span><text:span text:style-name="T9">(</text:span><text:span text:style-name="T10">KYOCERA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26">1</text:p>
          </table:table-cell>
          <table:table-cell table:style-name="Πίνακας3.A16" office:value-type="string">
            <text:p text:style-name="P14"><text:span text:style-name="T29">Toner </text:span><text:span text:style-name="T31">για</text:span><text:span text:style-name="T29"> Kyocera <text:s/>Ecosys P5O21CDN (BLACK)</text:span></text:p>
          </table:table-cell>
          <table:table-cell table:style-name="Πίνακας3.B16" office:value-type="string">
            <text:p text:style-name="P8">Κωδικός κατασκευαστή αναλωσίμου: TK-5230K, χρώμα black, min εκτυπώσιμων σελίδων: 2.600</text:p>
          </table:table-cell>
          <table:table-cell table:style-name="Πίνακας3.B16" office:value-type="string">
            <text:p text:style-name="P31">4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2</text:p>
          </table:table-cell>
          <table:table-cell table:style-name="Πίνακας3.B16" office:value-type="string">
            <text:p text:style-name="P14"><text:span text:style-name="T29">Toner </text:span><text:span text:style-name="T31">για</text:span><text:span text:style-name="T29"> Kyocera <text:s/>Ecosys P5O21CDN (CYAN)</text:span></text:p>
          </table:table-cell>
          <table:table-cell table:style-name="Πίνακας3.B16" office:value-type="string">
            <text:p text:style-name="P8">Κωδικός κατασκευαστή αναλωσίμου: TK-5230C, χρώμα cyan, min εκτυπώσιμων σελίδων: 2.200</text:p>
          </table:table-cell>
          <table:table-cell table:style-name="Πίνακας3.B16" office:value-type="string">
            <text:p text:style-name="P31">4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3</text:p>
          </table:table-cell>
          <table:table-cell table:style-name="Πίνακας3.B16" office:value-type="string">
            <text:p text:style-name="P14"><text:span text:style-name="T29">Toner </text:span><text:span text:style-name="T31">για</text:span><text:span text:style-name="T29"> Kyocera <text:s/>Ecosys P5O21CDN (MAGENTA)</text:span></text:p>
          </table:table-cell>
          <table:table-cell table:style-name="Πίνακας3.B16" office:value-type="string">
            <text:p text:style-name="P8">Κωδικός κατασκευαστή αναλωσίμου: TK-5230M, χρώμα magenta, min εκτυπώσιμων σελίδων: 2.200</text:p>
          </table:table-cell>
          <table:table-cell table:style-name="Πίνακας3.B16" office:value-type="string">
            <text:p text:style-name="P31">4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B16" office:value-type="string">
            <text:p text:style-name="P26">4</text:p>
          </table:table-cell>
          <table:table-cell table:style-name="Πίνακας3.B16" office:value-type="string">
            <text:p text:style-name="P14"><text:span text:style-name="T29">Toner </text:span><text:span text:style-name="T31">για</text:span><text:span text:style-name="T29"> Kyocera <text:s/>Ecosys P5O21CDN (YELLOW)</text:span></text:p>
          </table:table-cell>
          <table:table-cell table:style-name="Πίνακας3.B16" office:value-type="string">
            <text:p text:style-name="P8">Κωδικός κατασκευαστή αναλωσίμου: TK-5230Y, χρώμα yellow, min εκτυπώσιμων σελίδων: 2.200</text:p>
          </table:table-cell>
          <table:table-cell table:style-name="Πίνακας3.B16" office:value-type="string">
            <text:p text:style-name="P31">4</text:p>
          </table:table-cell>
          <table:table-cell table:style-name="Πίνακας3.B16" office:value-type="string">
            <text:p text:style-name="P31"/>
          </table:table-cell>
          <table:table-cell table:style-name="Πίνακας3.B16" office:value-type="string">
            <text:p text:style-name="P31"/>
          </table:table-cell>
          <table:table-cell table:style-name="Πίνακας3.A2" office:value-type="string">
            <text:p text:style-name="P31"/>
          </table:table-cell>
        </table:table-row>
        <table:table-row table:style-name="Πίνακας3.1">
          <table:table-cell table:style-name="Πίνακας3.A16" table:number-columns-spanned="3" office:value-type="string">
            <text:p text:style-name="P20">Σύνολο Ομάδας <text:span text:style-name="T41">3</text:span> <text:span text:style-name="T39">χωρίς ΦΠΑ (αριθμητικώς)</text:span></text:p>
          </table:table-cell>
          <table:covered-table-cell/>
          <table:covered-table-cell/>
          <table:table-cell table:style-name="Πίνακας3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 <text:span text:style-name="T41">3</text:span> 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 </text:span><text:span text:style-name="T21">3</text:span><text:span text:style-name="T17">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 <text:span text:style-name="T41">3</text:span> 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4 </text:span><text:span text:style-name="T9">(</text:span><text:span text:style-name="T10">O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14"><text:span text:style-name="T13">Toner </text:span><text:span text:style-name="T15">για <text:s/></text:span><text:span text:style-name="T16">OKI B731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oft-page-break/><text:span text:style-name="T32">45439002</text:span><text:span text:style-name="T31">, χρώμα black, min εκτυπώσιμων σελίδων: 36.000</text:span></text:p>
          </table:table-cell>
          <table:table-cell table:style-name="Πίνακας3.B16" office:value-type="string">
            <text:p text:style-name="P15">65</text:p>
          </table:table-cell>
          <table:table-cell table:style-name="Πίνακας3.B16" office:value-type="string">
            <text:p text:style-name="P18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14"><text:span text:style-name="T14">Toner </text:span><text:span text:style-name="T16">για </text:span><text:span text:style-name="T12">OKI B721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2">45488802</text:span><text:span text:style-name="T31">, χρώμα black, min εκτυπώσιμων σελίδων: 18.000</text:span></text:p>
          </table:table-cell>
          <table:table-cell table:style-name="Πίνακας3.B16" office:value-type="string">
            <text:p text:style-name="P15">16</text:p>
          </table:table-cell>
          <table:table-cell table:style-name="Πίνακας3.B16" office:value-type="string">
            <text:p text:style-name="P18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0">Σύνολο Ομάδας <text:span text:style-name="T42">4</text:span> <text:span text:style-name="T39">χωρίς ΦΠΑ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 <text:span text:style-name="T42">4</text:span> 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 </text:span><text:span text:style-name="T22">4</text:span><text:span text:style-name="T17">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 <text:span text:style-name="T42">4</text:span> 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5 </text:span><text:span text:style-name="T9">(</text:span><text:span text:style-name="T10">CAN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25"/>
            <text:p text:style-name="P14"><text:span text:style-name="T13">Toner </text:span><text:span text:style-name="T15">για </text:span><text:span text:style-name="T13">Canon IR-C3320i (</text:span><text:span text:style-name="T29">black)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0">C-EXV (8524B002)</text:span><text:span text:style-name="T31">, χρώμα black, min εκτυπώσιμων σελίδων: </text:span><text:span text:style-name="T29">36</text:span><text:span text:style-name="T31">.000</text:span></text:p>
          </table:table-cell>
          <table:table-cell table:style-name="Πίνακας3.B16" office:value-type="string">
            <text:p text:style-name="P15">18</text:p>
          </table:table-cell>
          <table:table-cell table:style-name="Πίνακας3.B16" office:value-type="string">
            <text:p text:style-name="P15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office:value-type="string">
            <text:p text:style-name="P26">2</text:p>
          </table:table-cell>
          <table:table-cell table:style-name="Πίνακας3.B16" office:value-type="string">
            <text:p text:style-name="P14"><text:span text:style-name="T13">Toner </text:span><text:span text:style-name="T15">για </text:span><text:span text:style-name="T13">Canon IR-C3320i (cyan</text:span><text:span text:style-name="T29">)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0">C-EXV (8525B002)</text:span><text:span text:style-name="T31">, χρώμα </text:span><text:span text:style-name="T29">cyan</text:span><text:span text:style-name="T31">, min εκτυπώσιμων σελίδων: </text:span><text:span text:style-name="T29">19</text:span><text:span text:style-name="T31">.000</text:span></text:p>
          </table:table-cell>
          <table:table-cell table:style-name="Πίνακας3.B16" office:value-type="string">
            <text:p text:style-name="P15">6</text:p>
          </table:table-cell>
          <table:table-cell table:style-name="Πίνακας3.B16" office:value-type="string">
            <text:p text:style-name="P15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office:value-type="string">
            <text:p text:style-name="P26">3</text:p>
          </table:table-cell>
          <table:table-cell table:style-name="Πίνακας3.B16" office:value-type="string">
            <text:p text:style-name="P14"><text:span text:style-name="T13">Toner </text:span><text:span text:style-name="T15">για </text:span><text:span text:style-name="T13">Canon IR-C3320i (magenta</text:span><text:span text:style-name="T29">)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0">C-EXV (8526B002)</text:span><text:span text:style-name="T31">, χρώμα </text:span><text:span text:style-name="T29">magenta</text:span><text:span text:style-name="T31">, min εκτυπώσιμων σελίδων: </text:span><text:span text:style-name="T29">19</text:span><text:span text:style-name="T31">.000</text:span></text:p>
          </table:table-cell>
          <table:table-cell table:style-name="Πίνακας3.B16" office:value-type="string">
            <text:p text:style-name="P15">6</text:p>
          </table:table-cell>
          <table:table-cell table:style-name="Πίνακας3.B16" office:value-type="string">
            <text:p text:style-name="P15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office:value-type="string">
            <text:p text:style-name="P26">4</text:p>
          </table:table-cell>
          <table:table-cell table:style-name="Πίνακας3.B16" office:value-type="string">
            <text:p text:style-name="P14"><text:span text:style-name="T13">Toner </text:span><text:span text:style-name="T15">για </text:span><text:span text:style-name="T13">Canon IR-C3320i (yellow</text:span><text:span text:style-name="T29">)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0">C-EXV (8527B002)</text:span><text:span text:style-name="T31">, χρώμα </text:span><text:span text:style-name="T29">yellow</text:span><text:span text:style-name="T31">, min εκτυπώσιμων σελίδων: </text:span><text:span text:style-name="T29">19</text:span><text:span text:style-name="T31">.000</text:span></text:p>
          </table:table-cell>
          <table:table-cell table:style-name="Πίνακας3.B16" office:value-type="string">
            <text:p text:style-name="P15">6</text:p>
          </table:table-cell>
          <table:table-cell table:style-name="Πίνακας3.B16" office:value-type="string">
            <text:p text:style-name="P15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office:value-type="string">
            <text:p text:style-name="P26">5</text:p>
          </table:table-cell>
          <table:table-cell table:style-name="Πίνακας3.B16" office:value-type="string">
            <text:p text:style-name="P14"><text:span text:style-name="T13">Toner waste box </text:span><text:span text:style-name="T15">για </text:span><text:span text:style-name="T13">Canon IR-C3320i 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29">WT-202/FM1-A606-040</text:span><text:span text:style-name="T31">, min εκτυπώσιμων σελίδων: 10</text:span><text:span text:style-name="T29">0</text:span><text:span text:style-name="T31">.000</text:span></text:p>
          </table:table-cell>
          <table:table-cell table:style-name="Πίνακας3.B16" office:value-type="string">
            <text:p text:style-name="P15">6</text:p>
          </table:table-cell>
          <table:table-cell table:style-name="Πίνακας3.B16" office:value-type="string">
            <text:p text:style-name="P15"/>
          </table:table-cell>
          <table:table-cell table:style-name="Πίνακας3.B16" office:value-type="string">
            <text:p text:style-name="P15"/>
          </table:table-cell>
          <table:table-cell table:style-name="Πίνακας3.A2" office:value-type="string">
            <text:p text:style-name="P15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0">Σύνολο Ομάδας<text:span text:style-name="T43"> </text:span><text:span text:style-name="T44">5</text:span><text:span text:style-name="T43"> </text:span><text:span text:style-name="T39">χωρίς ΦΠΑ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<text:span text:style-name="T43"> </text:span><text:span text:style-name="T44">5</text:span><text:span text:style-name="T43"> </text:span>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</text:span><text:span text:style-name="T26"> </text:span><text:span text:style-name="T23">5</text:span><text:span text:style-name="T17">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<text:span text:style-name="T43"> </text:span><text:span text:style-name="T44">5</text:span><text:span text:style-name="T43"> </text:span>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6 </text:span><text:span text:style-name="T9">(</text:span><text:span text:style-name="T10">LEXMAR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26">1</text:p>
          </table:table-cell>
          <table:table-cell table:style-name="Πίνακας3.B16" office:value-type="string">
            <text:p text:style-name="P14"><text:span text:style-name="T29">T</text:span><text:span text:style-name="T31">oner για Lexmark MX310/410/510/511/310dn/410de/511de </text:span><text:span text:style-name="T29">(BLACK)</text:span></text:p>
          </table:table-cell>
          <table:table-cell table:style-name="Πίνακας3.B16" office:value-type="string">
            <text:p text:style-name="P8">Κωδικός κατασκευαστή αναλωσίμου: 60F2H00, χρώμα black, min εκτυπώσιμων σελίδων: 10.000</text:p>
          </table:table-cell>
          <table:table-cell table:style-name="Πίνακας3.B16" office:value-type="string">
            <text:p text:style-name="P5">110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0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26">2</text:p>
          </table:table-cell>
          <table:table-cell table:style-name="Πίνακας3.B16" office:value-type="string">
            <text:p text:style-name="P14"><text:span text:style-name="T29">Toner </text:span><text:span text:style-name="T31">για</text:span><text:span text:style-name="T29"> Lexmark M</text:span><text:span text:style-name="T31">Χ517</text:span><text:span text:style-name="T29">de (BLACK)</text:span></text:p>
          </table:table-cell>
          <table:table-cell table:style-name="Πίνακας3.B16" office:value-type="string">
            <text:p text:style-name="P8">Κωδικός κατασκευαστή αναλωσίμου: 51B2H00, χρώμα black, min εκτυπώσιμων σελίδων: 8.500</text:p>
          </table:table-cell>
          <table:table-cell table:style-name="Πίνακας3.B16" office:value-type="string">
            <text:p text:style-name="P5">100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6"/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B16" office:value-type="string">
            <text:p text:style-name="P26">3</text:p>
          </table:table-cell>
          <table:table-cell table:style-name="Πίνακας3.B16" office:value-type="string">
            <text:p text:style-name="P14"><text:span text:style-name="T29">Toner </text:span><text:span text:style-name="T31">για</text:span><text:span text:style-name="T29"> Lexmark </text:span><text:span text:style-name="T31">Χ</text:span><text:span text:style-name="T29">952de (BLACK)</text:span></text:p>
          </table:table-cell>
          <table:table-cell table:style-name="Πίνακας3.B16" office:value-type="string">
            <text:p text:style-name="P8">Κωδικός κατασκευαστή αναλωσίμου: X950X2KG, χρώμα black, min εκτυπώσιμων σελίδων: 32.000</text:p>
          </table:table-cell>
          <table:table-cell table:style-name="Πίνακας3.B16" office:value-type="string">
            <text:p text:style-name="P5">4</text:p>
          </table:table-cell>
          <table:table-cell table:style-name="Πίνακας3.B16" office:value-type="string">
            <text:p text:style-name="P8"/>
          </table:table-cell>
          <table:table-cell table:style-name="Πίνακας3.B16" office:value-type="string">
            <text:p text:style-name="P6"/>
          </table:table-cell>
          <table:table-cell table:style-name="Πίνακας3.A2" office:value-type="string">
            <text:p text:style-name="P7"/>
          </table:table-cell>
        </table:table-row>
        <table:table-row table:style-name="Πίνακας3.1">
          <table:table-cell table:style-name="Πίνακας3.B16" office:value-type="string">
            <text:p text:style-name="P26">4</text:p>
          </table:table-cell>
          <table:table-cell table:style-name="Πίνακας3.B16" office:value-type="string">
            <text:p text:style-name="P17">Toner για Lexmark Χ952de <text:s/>(CYAN</text:p>
          </table:table-cell>
          <table:table-cell table:style-name="Πίνακας3.B16" office:value-type="string">
            <text:p text:style-name="P8">Κωδικός κατασκευαστή αναλωσίμου: X950X2CG, χρώμα CYAN, min εκτυπώσιμων σελίδων: 22.000</text:p>
          </table:table-cell>
          <table:table-cell table:style-name="Πίνακας3.B16" office:value-type="string">
            <text:p text:style-name="P5">1</text:p>
          </table:table-cell>
          <table:table-cell table:style-name="Πίνακας3.B16" office:value-type="string">
            <text:p text:style-name="P16"/>
          </table:table-cell>
          <table:table-cell table:style-name="Πίνακας3.B16" office:value-type="string">
            <text:p text:style-name="P6"/>
          </table:table-cell>
          <table:table-cell table:style-name="Πίνακας3.A2" office:value-type="string">
            <text:p text:style-name="P7"/>
          </table:table-cell>
        </table:table-row>
        <table:table-row table:style-name="Πίνακας3.1">
          <table:table-cell table:style-name="Πίνακας3.B16" office:value-type="string">
            <text:p text:style-name="P26">5</text:p>
          </table:table-cell>
          <table:table-cell table:style-name="Πίνακας3.B16" office:value-type="string">
            <text:p text:style-name="P14"><text:span text:style-name="T11">Toner για Lexmark Χ952de (MAGENTA</text:span><text:span text:style-name="T15">)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X950X2MG, χρώμα MAGENTA, min εκτυπώσιμων σελίδων</text:span><text:span text:style-name="T33">: 22.000</text:span></text:p>
          </table:table-cell>
          <table:table-cell table:style-name="Πίνακας3.B16" office:value-type="string">
            <text:p text:style-name="P5">1</text:p>
          </table:table-cell>
          <table:table-cell table:style-name="Πίνακας3.B16" office:value-type="string">
            <text:p text:style-name="P16"/>
          </table:table-cell>
          <table:table-cell table:style-name="Πίνακας3.B16" office:value-type="string">
            <text:p text:style-name="P6"/>
          </table:table-cell>
          <table:table-cell table:style-name="Πίνακας3.A2" office:value-type="string">
            <text:p text:style-name="P7"/>
          </table:table-cell>
        </table:table-row>
        <table:table-row table:style-name="Πίνακας3.1">
          <table:table-cell table:style-name="Πίνακας3.B16" office:value-type="string">
            <text:p text:style-name="P26">6</text:p>
          </table:table-cell>
          <table:table-cell table:style-name="Πίνακας3.B16" office:value-type="string">
            <text:p text:style-name="P17">Toner για Lexmark Χ952de (YELLOW)</text:p>
          </table:table-cell>
          <table:table-cell table:style-name="Πίνακας3.B16" office:value-type="string">
            <text:p text:style-name="P8">Κωδικός κατασκευαστή αναλωσίμου: X950X2Y, χρώμα YELLOW, min εκτυπώσιμων σελίδων: 22.000</text:p>
          </table:table-cell>
          <table:table-cell table:style-name="Πίνακας3.B16" office:value-type="string">
            <text:p text:style-name="P5">1</text:p>
          </table:table-cell>
          <table:table-cell table:style-name="Πίνακας3.B16" office:value-type="string">
            <text:p text:style-name="P16"/>
          </table:table-cell>
          <table:table-cell table:style-name="Πίνακας3.B16" office:value-type="string">
            <text:p text:style-name="P6"/>
          </table:table-cell>
          <table:table-cell table:style-name="Πίνακας3.A2" office:value-type="string">
            <text:p text:style-name="P7"/>
          </table:table-cell>
        </table:table-row>
        <table:table-row table:style-name="Πίνακας3.1">
          <table:table-cell table:style-name="Πίνακας3.B16" office:value-type="string">
            <text:p text:style-name="P26">7</text:p>
          </table:table-cell>
          <table:table-cell table:style-name="Πίνακας3.B16" office:value-type="string">
            <text:p text:style-name="P14"><text:span text:style-name="T32">Δ</text:span><text:span text:style-name="T31">οχείο απορριμάτων για toner Lexmark Χ952de</text:span></text:p>
          </table:table-cell>
          <table:table-cell table:style-name="Πίνακας3.B16" office:value-type="string">
            <text:p text:style-name="P8">Κωδικός κατασκευαστή αναλωσίμου: C950X76G</text:p>
          </table:table-cell>
          <table:table-cell table:style-name="Πίνακας3.B16" office:value-type="string">
            <text:p text:style-name="P5">2</text:p>
          </table:table-cell>
          <table:table-cell table:style-name="Πίνακας3.B16" office:value-type="string">
            <text:p text:style-name="P19"/>
          </table:table-cell>
          <table:table-cell table:style-name="Πίνακας3.B16" office:value-type="string">
            <text:p text:style-name="P6"/>
          </table:table-cell>
          <table:table-cell table:style-name="Πίνακας3.A2" office:value-type="string">
            <text:p text:style-name="P6"/>
          </table:table-cell>
        </table:table-row>
        <table:table-row table:style-name="Πίνακας3.1">
          <table:table-cell table:style-name="Πίνακας3.B16" office:value-type="string">
            <text:p text:style-name="P26">8</text:p>
          </table:table-cell>
          <table:table-cell table:style-name="Πίνακας3.B16" office:value-type="string">
            <text:p text:style-name="P14"><text:span text:style-name="T32">Μ</text:span><text:span text:style-name="T31">ονάδα απεικόνισης (</text:span><text:span text:style-name="T29">Imaging unit)</text:span><text:span text:style-name="T31"> για Lexmark </text:span><text:soft-page-break/><text:span text:style-name="T31">MX310/410/510/511/310dn/410de/510dn/511de/MS510dn</text:span></text:p>
          </table:table-cell>
          <table:table-cell table:style-name="Πίνακας3.B16" office:value-type="string">
            <text:p text:style-name="P8">Κωδικός κατασκευαστή αναλωσίμου: 50F0Z00, min εκτυπώσιμων σελίδων: <text:soft-page-break/>60.000</text:p>
          </table:table-cell>
          <table:table-cell table:style-name="Πίνακας3.B16" office:value-type="string">
            <text:p text:style-name="P9">37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0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26">9</text:p>
          </table:table-cell>
          <table:table-cell table:style-name="Πίνακας3.B16" office:value-type="string">
            <text:p text:style-name="P14"><text:span text:style-name="T29">T</text:span><text:span text:style-name="T31">oner για </text:span><text:span text:style-name="T34">Lexmark MS510dn </text:span><text:span text:style-name="T35">(</text:span><text:span text:style-name="T36">BLACK)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4">50F2U00</text:span><text:span text:style-name="T31">, χρώμα black, min εκτυπώσιμων σελίδων: </text:span><text:span text:style-name="T32">2</text:span><text:span text:style-name="T31">0.000</text:span></text:p>
          </table:table-cell>
          <table:table-cell table:style-name="Πίνακας3.B16" office:value-type="string">
            <text:p text:style-name="P9">16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0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0">Σύνολο Ομάδας<text:span text:style-name="T43"> </text:span><text:span text:style-name="T45">6</text:span><text:span text:style-name="T43"> </text:span><text:span text:style-name="T39">χωρίς ΦΠΑ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<text:span text:style-name="T43"> </text:span><text:span text:style-name="T45">6</text:span><text:span text:style-name="T43"> </text:span>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</text:span><text:span text:style-name="T26"> </text:span><text:span text:style-name="T24">6</text:span><text:span text:style-name="T26">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<text:span text:style-name="T43"> </text:span><text:span text:style-name="T45">6</text:span><text:span text:style-name="T43"> </text:span>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7 </text:span><text:span text:style-name="T9">(</text:span><text:span text:style-name="T10">HEWLETT PACKA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14"><text:span text:style-name="T29">Toner </text:span><text:span text:style-name="T31">για</text:span><text:span text:style-name="T29"> HP M1536DNF MFP</text:span></text:p>
          </table:table-cell>
          <table:table-cell table:style-name="Πίνακας3.B16" office:value-type="string">
            <text:p text:style-name="P8">Κωδικός κατασκευαστή αναλωσίμου: CE278A, χρώμα black, min εκτυπώσιμων σελίδων: 3.000</text:p>
          </table:table-cell>
          <table:table-cell table:style-name="Πίνακας3.B16" office:value-type="string">
            <text:p text:style-name="P5">10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0"/>
          </table:table-cell>
          <table:table-cell table:style-name="Πίνακας3.A2" office:value-type="string">
            <text:p text:style-name="P5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<text:span text:style-name="T43"> </text:span><text:span text:style-name="T46">7</text:span><text:span text:style-name="T43"> </text:span>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<text:span text:style-name="T43"> </text:span><text:span text:style-name="T46">7</text:span><text:span text:style-name="T43"> </text:span>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8 </text:span><text:span text:style-name="T9">(</text:span><text:span text:style-name="T10">RICO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11">Intermediate Transfer Belt</text:p>
            <text:p text:style-name="P14"><text:span text:style-name="T32">για </text:span><text:span text:style-name="T34">RICOH MP C2011</text:span></text:p>
          </table:table-cell>
          <table:table-cell table:style-name="Πίνακας3.B16" office:value-type="string">
            <text:p text:style-name="P14"><text:span text:style-name="T31">Κωδικός κατασκευαστή αναλωσίμου: </text:span><text:span text:style-name="T34">D177-6097</text:span></text:p>
          </table:table-cell>
          <table:table-cell table:style-name="Πίνακας3.B16" office:value-type="string">
            <text:p text:style-name="P9">2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7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<text:span text:style-name="T43"> </text:span><text:span text:style-name="T47">8</text:span><text:span text:style-name="T43"> </text:span>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<text:span text:style-name="T43"> </text:span><text:span text:style-name="T47">8</text:span><text:span text:style-name="T43"> </text:span>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9 </text:span><text:span text:style-name="T9">(</text:span><text:span text:style-name="T10">SAMS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14"><text:span text:style-name="T29">T</text:span><text:span text:style-name="T31">oner για Samsung ML-2160</text:span></text:p>
          </table:table-cell>
          <table:table-cell table:style-name="Πίνακας3.B16" office:value-type="string">
            <text:p text:style-name="P8">Κωδικός κατασκευαστή αναλωσίμου: MLT-D101S, χρώμα black, min εκτυπώσιμων σελίδων: 1.500</text:p>
          </table:table-cell>
          <table:table-cell table:style-name="Πίνακας3.B16" office:value-type="string">
            <text:p text:style-name="P5">2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0"/>
          </table:table-cell>
          <table:table-cell table:style-name="Πίνακας3.A2" office:value-type="string">
            <text:p text:style-name="P5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<text:span text:style-name="T43"> </text:span><text:span text:style-name="T48">9</text:span><text:span text:style-name="T43"> </text:span>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<text:span text:style-name="T43"> </text:span><text:span text:style-name="T48">9</text:span><text:span text:style-name="T43"> </text:span>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7"><text:span text:style-name="T9">Ομάδα</text:span><text:span text:style-name="T10"> 10 </text:span><text:span text:style-name="T9">(</text:span><text:span text:style-name="T10">XER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B16" office:value-type="string">
            <text:p text:style-name="P31">1</text:p>
          </table:table-cell>
          <table:table-cell table:style-name="Πίνακας3.B16" office:value-type="string">
            <text:p text:style-name="P14"><text:span text:style-name="T35">Φύσιγγα τυμπάνου (</text:span><text:span text:style-name="T36">black drum cartidge)</text:span><text:span text:style-name="T35"> για </text:span><text:span text:style-name="T34">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13R00657, χρώμα black, min εκτυπώσιμων σελίδων: </text:span><text:span text:style-name="T35">67.000</text:span></text:p>
          </table:table-cell>
          <table:table-cell table:style-name="Πίνακας3.B16" office:value-type="string">
            <text:p text:style-name="P12">3</text:p>
          </table:table-cell>
          <table:table-cell table:style-name="Πίνακας3.B16" office:value-type="string">
            <text:p text:style-name="P13"/>
          </table:table-cell>
          <table:table-cell table:style-name="Πίνακας3.B16" office:value-type="string">
            <text:p text:style-name="P13"/>
          </table:table-cell>
          <table:table-cell table:style-name="Πίνακας3.A2" office:value-type="string">
            <text:p text:style-name="P13"/>
          </table:table-cell>
        </table:table-row>
        <table:table-row table:style-name="Πίνακας3.1">
          <table:table-cell table:style-name="Πίνακας3.B16" office:value-type="string">
            <text:p text:style-name="P31">2</text:p>
          </table:table-cell>
          <table:table-cell table:style-name="Πίνακας3.B16" office:value-type="string">
            <text:p text:style-name="P14"><text:span text:style-name="T35">Φύσιγγα τυμπάνου (</text:span><text:span text:style-name="T36">cyan drum cartidge)</text:span><text:span text:style-name="T35"> για </text:span><text:span text:style-name="T34">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13R00660, χρώμα cyan, min εκτυπώσιμων σελίδων: </text:span><text:span text:style-name="T36">51</text:span><text:span text:style-name="T35">.000</text:span></text:p>
          </table:table-cell>
          <table:table-cell table:style-name="Πίνακας3.B16" office:value-type="string">
            <text:p text:style-name="P13">2</text:p>
          </table:table-cell>
          <table:table-cell table:style-name="Πίνακας3.B16" office:value-type="string">
            <text:p text:style-name="P13"/>
          </table:table-cell>
          <table:table-cell table:style-name="Πίνακας3.B16" office:value-type="string">
            <text:p text:style-name="P13"/>
          </table:table-cell>
          <table:table-cell table:style-name="Πίνακας3.A2" office:value-type="string">
            <text:p text:style-name="P13"/>
          </table:table-cell>
        </table:table-row>
        <table:table-row table:style-name="Πίνακας3.1">
          <table:table-cell table:style-name="Πίνακας3.B16" office:value-type="string">
            <text:p text:style-name="P32">3</text:p>
          </table:table-cell>
          <table:table-cell table:style-name="Πίνακας3.B16" office:value-type="string">
            <text:p text:style-name="P14"><text:span text:style-name="T35">Φύσιγγα τυμπάνου (</text:span><text:span text:style-name="T36">magenta drum cartidge)</text:span><text:span text:style-name="T35"> για </text:span><text:span text:style-name="T34">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13R00659, χρώμα magenta, min εκτυπώσιμων σελίδων: </text:span><text:span text:style-name="T36">51</text:span><text:span text:style-name="T35">.000</text:span></text:p>
          </table:table-cell>
          <table:table-cell table:style-name="Πίνακας3.B16" office:value-type="string">
            <text:p text:style-name="P9">2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7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31">4</text:p>
          </table:table-cell>
          <table:table-cell table:style-name="Πίνακας3.B16" office:value-type="string">
            <text:p text:style-name="P14"><text:span text:style-name="T35">Φύσιγγα τυμπάνου (</text:span><text:span text:style-name="T36">yellow drum cartidge)</text:span><text:span text:style-name="T35"> για </text:span><text:span text:style-name="T34">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13R00659, χρώμα yellow, min εκτυπώσιμων σελίδων: </text:span><text:span text:style-name="T36">51</text:span><text:span text:style-name="T35">.000</text:span></text:p>
          </table:table-cell>
          <table:table-cell table:style-name="Πίνακας3.B16" office:value-type="string">
            <text:p text:style-name="P9">2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7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31">5</text:p>
          </table:table-cell>
          <table:table-cell table:style-name="Πίνακας3.B16" office:value-type="string">
            <text:p text:style-name="P14"><text:span text:style-name="T35">Ρ</text:span><text:span text:style-name="T36">ολό μεταφοράς (transfer roller)</text:span></text:p>
            <text:p text:style-name="P14"><text:span text:style-name="T37"><text:s/></text:span><text:span text:style-name="T36">για 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08R13086 (R7), min εκτυπώσιμων σελίδων: </text:span><text:span text:style-name="T36">200</text:span><text:span text:style-name="T35">.000</text:span></text:p>
          </table:table-cell>
          <table:table-cell table:style-name="Πίνακας3.B16" office:value-type="string">
            <text:p text:style-name="P9">1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6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31">6</text:p>
          </table:table-cell>
          <table:table-cell table:style-name="Πίνακας3.B16" office:value-type="string">
            <text:p text:style-name="P14"><text:span text:style-name="T35">Ιμάντας</text:span><text:span text:style-name="T36"> μεταφοράς (transfer belt)</text:span></text:p>
            <text:p text:style-name="P14"><text:span text:style-name="T37"><text:s/></text:span><text:span text:style-name="T36">για 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01R00610 (R6), min εκτυπώσιμων σελίδων: </text:span><text:span text:style-name="T36">200</text:span><text:span text:style-name="T35">.000</text:span></text:p>
          </table:table-cell>
          <table:table-cell table:style-name="Πίνακας3.B16" office:value-type="string">
            <text:p text:style-name="P9">1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7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31">7</text:p>
          </table:table-cell>
          <table:table-cell table:style-name="Πίνακας3.B16" office:value-type="string">
            <text:p text:style-name="P13">Περιέκτης υπολειμμάτων γραφίτη (Waste Toner Container)</text:p>
            <text:p text:style-name="P14"><text:span text:style-name="T37"><text:s/></text:span><text:span text:style-name="T36">για 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008R13089 (R5), min εκτυπώσιμων σελίδων: </text:span><text:span text:style-name="T36">33</text:span><text:span text:style-name="T35">.000</text:span></text:p>
          </table:table-cell>
          <table:table-cell table:style-name="Πίνακας3.B16" office:value-type="string">
            <text:p text:style-name="P9">3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7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office:value-type="string">
            <text:p text:style-name="P31">8</text:p>
          </table:table-cell>
          <table:table-cell table:style-name="Πίνακας3.B16" office:value-type="string">
            <text:p text:style-name="P13">Συγκρότημα φούρνου (Fuser <text:soft-page-break/>Unit)</text:p>
            <text:p text:style-name="P14"><text:span text:style-name="T37"><text:s/></text:span><text:span text:style-name="T36">για XEROX WorkCentre 7120</text:span></text:p>
          </table:table-cell>
          <table:table-cell table:style-name="Πίνακας3.B16" office:value-type="string">
            <text:p text:style-name="P14"><text:span text:style-name="T34">Κωδικός κατασκευαστή αναλωσίμου: </text:span><text:soft-page-break/><text:span text:style-name="T34">008R13088, min εκτυπώσιμων σελίδων: 1</text:span><text:span text:style-name="T36">00</text:span><text:span text:style-name="T35">.000</text:span></text:p>
          </table:table-cell>
          <table:table-cell table:style-name="Πίνακας3.B16" office:value-type="string">
            <text:p text:style-name="P9">1</text:p>
          </table:table-cell>
          <table:table-cell table:style-name="Πίνακας3.B16" office:value-type="string">
            <text:p text:style-name="P9"/>
          </table:table-cell>
          <table:table-cell table:style-name="Πίνακας3.B16" office:value-type="string">
            <text:p text:style-name="P17"/>
          </table:table-cell>
          <table:table-cell table:style-name="Πίνακας3.A2" office:value-type="string">
            <text:p text:style-name="P9"/>
          </table:table-cell>
        </table:table-row>
        <table:table-row table:style-name="Πίνακας3.1">
          <table:table-cell table:style-name="Πίνακας3.B16" table:number-columns-spanned="3" office:value-type="string">
            <text:p text:style-name="P40">Σύνολο Ομάδας<text:span text:style-name="T43"> 1</text:span><text:span text:style-name="T39">0 χωρίς ΦΠΑ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1">Σύνολο Ομάδας<text:span text:style-name="T43"> </text:span><text:span text:style-name="T49">1</text:span><text:span text:style-name="T51">0</text:span><text:span text:style-name="T43"> </text:span><text:span text:style-name="T39">χωρίς ΦΠΑ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38"><text:span text:style-name="T17">Σύνολο Ομάδας</text:span><text:span text:style-name="T26"> </text:span><text:span text:style-name="T25">10</text:span><text:span text:style-name="T26"> </text:span><text:span text:style-name="T18">μ</text:span><text:span text:style-name="T19">ε ΦΠΑ 24% (αριθμητικώ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B16" table:number-columns-spanned="3" office:value-type="string">
            <text:p text:style-name="P22">Σύνολο Ομάδας<text:span text:style-name="T43"> </text:span><text:span text:style-name="T49">1</text:span><text:span text:style-name="T51">0</text:span><text:span text:style-name="T43"> </text:span><text:span text:style-name="T39">με ΦΠΑ 24% (ολογράφως)</text:span></text:p>
          </table:table-cell>
          <table:covered-table-cell/>
          <table:covered-table-cell/>
          <table:table-cell table:style-name="Πίνακας3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5">Δ. Χρόνος ισχύος και υπογραφ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9"><text:span text:style-name="T27">Ο χρόνος ισχύος της Προσφοράς είναι </text:span><text:span text:style-name="T28">δώδεκα (12) μήνες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23">Στην παραπάνω τιμή συμπεριλαμβάν<text:span text:style-name="T55">ε</text:span>ται ΦΠΑ 24%, όλες οι νόμιμες κρατήσεις <text:span text:style-name="T54">και φόροι (άρθρο 32 της διακήρυξης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07" table:number-columns-spanned="7" office:value-type="string">
            <text:p text:style-name="P34"/>
            <text:p text:style-name="P34">Τόπος &amp; Ημερομηνί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10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1">
          <table:table-cell table:style-name="Πίνακας3.A2" table:number-columns-spanned="7" office:value-type="string">
            <text:p text:style-name="P34">Ο νόμιμος εκπρόσωπος</text:p>
            <text:p text:style-name="P34"><text:span text:style-name="T52">(</text:span>Υπογραφή και σφραγίδα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43"><text:span text:style-name="T56">Οδηγίες συμπλήρωσης τ</text:span><text:span text:style-name="T57">ου Εντύπου</text:span><text:span text:style-name="T56"> </text:span><text:span text:style-name="T58">οικονομι</text:span><text:span text:style-name="T56">κής προσφοράς:</text:span></text:p>
      <text:p text:style-name="P46"><text:span text:style-name="T64">1. </text:span><text:span text:style-name="T65">Κάθε συμμετέχων υποβάλει </text:span><text:span text:style-name="T78">ένα (1) </text:span><text:span text:style-name="T79">Έ</text:span><text:span text:style-name="T78">ντυπο </text:span><text:span text:style-name="T80">ο</text:span><text:span text:style-name="T81">ικονομικ</text:span><text:span text:style-name="T78">ής </text:span><text:span text:style-name="T82">π</text:span><text:span text:style-name="T78">ροσφοράς</text:span><text:span text:style-name="T65"> ανεξαρτήτως του αριθμού των ομάδων για τις οποίες καταθέτει προσφορά. </text:span><text:span text:style-name="T66">Η <text:s/></text:span><text:span text:style-name="T67">Οικονομι</text:span><text:span text:style-name="T66">κή προσφορά έχει θέση ισχύος</text:span><text:span text:style-name="T65"> </text:span><text:span text:style-name="T84">Υπεύθυνης Δήλωσης του ν.1599/86. </text:span></text:p>
      <text:p text:style-name="P52"/>
      <text:p text:style-name="P47"><text:span text:style-name="T94">2</text:span><text:span text:style-name="T85">. </text:span><text:span text:style-name="T87">Όλες οι τιμές θα δίδονται σε ευρώ, επιτρέπονται δε μέχρι δύο δεκαδικά ψηφία στις αναγραφόμενες τιμές του Ε</text:span><text:span text:style-name="T38">ντύπου</text:span><text:span text:style-name="T87"> </text:span><text:span text:style-name="T88">ο</text:span><text:span text:style-name="T87">ικονομικής </text:span><text:span text:style-name="T88">π</text:span><text:span text:style-name="T95">ροσφοράς</text:span><text:span text:style-name="T87">. Τ</text:span><text:span text:style-name="T89">α</text:span><text:span text:style-name="T87"> ποσ</text:span><text:span text:style-name="T89">ά</text:span><text:span text:style-name="T87"> στρογγυλοποιούνται σε δυο (2) δεκαδικά ψηφία, προς τα άνω εάν το τρίτο (3ο) δεκαδικό ψηφίο είναι ίσο ή μεγαλύτερο του πέντε (5) και προς τα κάτω εάν είναι μικρότερο του πέντε (5).</text:span></text:p>
      <text:p text:style-name="P53"/>
      <text:p text:style-name="P45"><text:span text:style-name="T75">3</text:span><text:span text:style-name="T69">. Κάθε συμμετέχων δύναται να τροποποιεί τον </text:span><text:span text:style-name="T70">π</text:span><text:span text:style-name="T69">ίνακα τ</text:span><text:span text:style-name="T70">ου Εντύπου</text:span><text:span text:style-name="T69"> </text:span><text:span text:style-name="T70">ο</text:span><text:span text:style-name="T71">ικονομι</text:span><text:span text:style-name="T69">κής προσφοράς απαλείφοντας </text:span><text:span text:style-name="T76">από το στοιχείο “Γ. Προσφερόμενες τιμές” </text:span><text:span text:style-name="T69">την ομάδα ή τις ομάδες για τις οποίες δεν υποβάλει προσφορά </text:span><text:span text:style-name="T72">ή να αφήσει κενά, χωρίς να τροποποιήσει </text:span><text:span text:style-name="T71">κατά τα λοιπά </text:span><text:span text:style-name="T72">τη μορφή του </text:span><text:span text:style-name="T70">π</text:span><text:span text:style-name="T73">ίνακα</text:span><text:span text:style-name="T72">, τα πεδία </text:span><text:span text:style-name="T74">της ομάδας ή των ομάδων για τις οποίες </text:span><text:span text:style-name="T72">δεν</text:span><text:span text:style-name="T74"> καταθ</text:span><text:span text:style-name="T72">έ</text:span><text:span text:style-name="T74">τ</text:span><text:span text:style-name="T72">ε</text:span><text:span text:style-name="T74">ι προσφορά.</text:span></text:p>
      <text:p text:style-name="P58"/>
      <text:p text:style-name="P44"><text:span text:style-name="T59">4. </text:span><text:span text:style-name="T60">Κάθε συμμετέχων </text:span><text:span text:style-name="T59">συμπληρώνει στο στοιχείο </text:span><text:span text:style-name="T61">“</text:span><text:span text:style-name="T62">Β. Ομάδες” </text:span><text:span text:style-name="T63">τις ομάδες για τις οποίες καταθέτει προσφορά.</text:span></text:p>
      <text:p text:style-name="P57"/>
      <text:p text:style-name="P51"><text:span text:style-name="T77">5</text:span><text:span text:style-name="T74">. </text:span><text:span text:style-name="T68">Κάθε συμμετέχων συμπληρώνει </text:span><text:span text:style-name="T83">όλα τα πεδία</text:span><text:span text:style-name="T68"> κάθε ομάδας για την οποία καταθέτει προσφορά.</text:span></text:p>
      <text:p text:style-name="P54"/>
      <text:p text:style-name="P48"><text:span text:style-name="T90">6</text:span><text:span text:style-name="T87">. </text:span><text:span text:style-name="T96">Το <text:s/>Έντυπο </text:span><text:span text:style-name="T97">ο</text:span><text:span text:style-name="T96">ικονομικής </text:span><text:span text:style-name="T97">π</text:span><text:span text:style-name="T96">ροσφοράς</text:span><text:span text:style-name="T87"> που θα υποβληθεί πρέπει να φέρει συνεχή αρίθμηση των σελίδων τ</text:span><text:span text:style-name="T86">ου</text:span><text:span text:style-name="T87">.</text:span></text:p>
      <text:p text:style-name="P55"/>
      <text:p text:style-name="P49"><text:span text:style-name="T90">7</text:span><text:span text:style-name="T87">. Οποιαδήποτε διευκρινιστική ανάλυση υπολογισμού των προσφερόμενων τιμών μπορεί να συμπεριληφθεί στο τέλος του εντύπου οικονομικής προσφοράς.</text:span></text:p>
      <text:p text:style-name="P56"><text:soft-page-break/></text:p>
      <text:p text:style-name="P50"><text:span text:style-name="T91">8</text:span><text:span text:style-name="T92">. </text:span><text:span text:style-name="T93">Δεν απαιτείται θεώρηση του γνήσιου της υπογραφής από δημόσια αρχή.</text:span>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94cm" fo:margin-right="0cm" fo:text-align="justify" style:justify-single-word="false" fo:text-indent="0cm" style:auto-text-indent="false"/>
    </style:style>
    <style:style style:name="ListLabel_20_231" style:display-name="ListLabel 231" style:family="text">
      <style:text-properties fo:font-size="12pt" fo:letter-spacing="normal" fo:language="el" fo:country="GR" fo:font-weight="bold" style:font-size-asian="12pt" style:language-asian="el" style:country-asian="GR" style:font-weight-asian="bold" style:language-complex="el" style:country-complex="GR" style:font-weight-complex="bold" style:text-scale="100%"/>
    </style:style>
    <style:style style:name="ListLabel_20_232" style:display-name="ListLabel 232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3" style:display-name="ListLabel 233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4" style:display-name="ListLabel 234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5" style:display-name="ListLabel 235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6" style:display-name="ListLabel 236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7" style:display-name="ListLabel 237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8" style:display-name="ListLabel 238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style:style style:name="ListLabel_20_239" style:display-name="ListLabel 239" style:family="text">
      <style:text-properties fo:language="el" fo:country="GR" style:language-asian="el" style:country-asian="GR" style:font-name-complex="Symbol" style:font-family-complex="Symbol" style:font-family-generic-complex="system" style:font-pitch-complex="variable" style:language-complex="el" style:country-complex="G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fo:text-indent="-0.467cm" fo:margin-left="1.439cm"/>
        </style:list-level-properties>
      </text:list-level-style-number>
      <text:list-level-style-bullet text:level="2" text:style-name="ListLabel_20_232" style:num-suffix="" text:bullet-char="">
        <style:list-level-properties text:list-level-position-and-space-mode="label-alignment">
          <style:list-level-label-alignment text:label-followed-by="listtab" fo:text-indent="-0.467cm" fo:margin-left="3.24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33" style:num-suffix="" text:bullet-char="">
        <style:list-level-properties text:list-level-position-and-space-mode="label-alignment">
          <style:list-level-label-alignment text:label-followed-by="listtab" fo:text-indent="-0.467cm" fo:margin-left="5.03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34" style:num-suffix="" text:bullet-char="">
        <style:list-level-properties text:list-level-position-and-space-mode="label-alignment">
          <style:list-level-label-alignment text:label-followed-by="listtab" fo:text-indent="-0.467cm" fo:margin-left="6.8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35" style:num-suffix="" text:bullet-char="">
        <style:list-level-properties text:list-level-position-and-space-mode="label-alignment">
          <style:list-level-label-alignment text:label-followed-by="listtab" fo:text-indent="-0.467cm" fo:margin-left="8.63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36" style:num-suffix="" text:bullet-char="">
        <style:list-level-properties text:list-level-position-and-space-mode="label-alignment">
          <style:list-level-label-alignment text:label-followed-by="listtab" fo:text-indent="-0.467cm" fo:margin-left="10.4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37" style:num-suffix="" text:bullet-char="">
        <style:list-level-properties text:list-level-position-and-space-mode="label-alignment">
          <style:list-level-label-alignment text:label-followed-by="listtab" fo:text-indent="-0.467cm" fo:margin-left="12.22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38" style:num-suffix="" text:bullet-char="">
        <style:list-level-properties text:list-level-position-and-space-mode="label-alignment">
          <style:list-level-label-alignment text:label-followed-by="listtab" fo:text-indent="-0.467cm" fo:margin-left="14.02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39" style:num-suffix="" text:bullet-char="">
        <style:list-level-properties text:list-level-position-and-space-mode="label-alignment">
          <style:list-level-label-alignment text:label-followed-by="listtab" fo:text-indent="-0.467cm" fo:margin-left="15.8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10T10:44:26.659000000</dc:date>
    <meta:editing-duration>PT2H10M29S</meta:editing-duration>
    <meta:editing-cycles>72</meta:editing-cycles>
    <meta:document-statistic meta:table-count="1" meta:image-count="0" meta:object-count="0" meta:page-count="6" meta:paragraph-count="262" meta:word-count="1364" meta:character-count="9305" meta:non-whitespace-character-count="8176"/>
  </office:meta>
</office:document-meta>
</file>